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Bennebroekerdijk 230, 2142 LE, plaatsen van een nieuwe gevelsparing t.b.v. een overheaddeur en het maken van een doorbraak tussen 2 bedrijfshallen, 18-04-2017, zaaknummer 1707713, olonummer 29266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6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6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ruquius, Bennebroekerdijk 230, 2142 LE, plaatsen van een nieuwe gevelsparing t.b.v. een overheaddeur en het maken van een doorbraak tussen 2 bedrijfshallen, 18-04-2017, zaaknummer 1707713, olonummer 29266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63</meta:user-defined>
    <meta:user-defined meta:name="OVERHEIDop.GmbID/DC.identifier">gmb-2017-6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LE 230a</meta:user-defined>
    <meta:user-defined meta:name="OVERHEIDop.woonplaats">Cruquius</meta:user-defined>
    <meta:user-defined meta:name="OVERHEIDop.straatnaam">Bennebroe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227 483388</meta:user-defined>
    <meta:user-defined meta:name="OVERHEIDop.versieInformatie"/>
  </office:meta>
</office:document-meta>
</file>