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met verklaring van geen bezwaar (vvgb), Rijsenhout, Aalsmeerderweg 785, 1435 EN, bouwen van een woning (t.v.v. bestaande woning Aalsmeerderweg 779), 24-04-2017, zaaknummer 2016-0049927.</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5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et verklaring van geen bezwaar (vvgb), Rijsenhout, Aalsmeerderweg 785, 1435 EN, bouwen van een woning (t.v.v. bestaande woning Aalsmeerderweg 779), 24-04-2017, zaaknummer 2016-00499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59</meta:user-defined>
    <meta:user-defined meta:name="OVERHEIDop.GmbID/DC.identifier">gmb-2017-6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79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93 474849</meta:user-defined>
    <meta:user-defined meta:name="OVERHEIDop.versieInformatie"/>
  </office:meta>
</office:document-meta>
</file>