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Stellendam, Langeweg 10 – Rondje Karre 2017 (tractor rondrit), geldig 27 mei 2017, verzenddatum: 19/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35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5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5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Stellendam, Langeweg 10 – Rondje Karre 2017 (tractor rondrit), geldig 27 mei 2017, verzenddatum: 19/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355</meta:user-defined>
    <meta:user-defined meta:name="OVERHEIDop.GmbID/DC.identifier">gmb-2017-673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H 10</meta:user-defined>
    <meta:user-defined meta:name="OVERHEIDop.woonplaats">Stellendam</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194 424347</meta:user-defined>
    <meta:user-defined meta:name="OVERHEIDop.versieInformatie"/>
  </office:meta>
</office:document-meta>
</file>