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uitgebreid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Laagriebroekseweg 30, Leunen </text:span>- het veranderen van een varkenshouderij (nr. 2017-0082, ontvangstdatum 04/04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4 april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33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3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3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uitgebreid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338</meta:user-defined>
    <meta:user-defined meta:name="OVERHEIDop.GmbID/DC.identifier">gmb-2017-67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T 30</meta:user-defined>
    <meta:user-defined meta:name="OVERHEIDop.woonplaats">Leunen</meta:user-defined>
    <meta:user-defined meta:name="OVERHEIDop.straatnaam">Laagriebroeks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116 390396</meta:user-defined>
    <meta:user-defined meta:name="OVERHEIDop.versieInformatie"/>
  </office:meta>
</office:document-meta>
</file>