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oprichten van een Meiboom op 1 juli  en 2 juli 2017 te Linne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rkt, 6067 -- te Linne/ Maasgouw / verzonden 14 april 2017 / het organiseren voor het oprichten van een Meiboom op 1 juli 2017 van 12.00 uur tot 24.00 uur en op 02 juli 2017 van 09.00 uur tot 2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33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oprichten van een Meiboom op 1 juli  en 2 juli 2017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34</meta:user-defined>
    <meta:user-defined meta:name="OVERHEIDop.GmbID/DC.identifier">gmb-2017-673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S 4</meta:user-defined>
    <meta:user-defined meta:name="OVERHEIDop.woonplaats">Linn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49 352143</meta:user-defined>
    <meta:user-defined meta:name="OVERHEIDop.versieInformatie"/>
  </office:meta>
</office:document-meta>
</file>