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vergunning voor het innemen van een standplaats voor loepia’s en soortgelijke producten bij het Makado Centrum</text:p>
      <text:section text:name="zakelijke-mededeling_id1-3-2" text:style-name="zakelijke-mededeling">
        <text:section text:name="zakelijke-mededeling-tekst_id1-3-2-1" text:style-name="zakelijke-mededeling-tekst">
          <text:section text:name="tekst_id1-3-2-1-1" text:style-name="tekst">
            <text:p text:style-name="common-al">Datum activiteit: 5 april 2017</text:p>
            <text:p text:style-name="common-al">Kenmerk: 16.144133</text:p>
            <text:p text:style-name="common-al">Verzonden: 16 december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3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tandplaatsvergunning voor het innemen van een standplaats voor loepia’s en soortgelijke producten bij het Makado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33</meta:user-defined>
    <meta:user-defined meta:name="OVERHEIDop.GmbID/DC.identifier">gmb-2017-67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Makado Centrum</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0 533587</meta:user-defined>
    <meta:user-defined meta:name="OVERHEIDop.versieInformatie"/>
  </office:meta>
</office:document-meta>
</file>