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8-3">
      <text:list-level-style-bullet text:bullet-char="–" text:level="1">
        <style:list-level-properties text:min-label-width="10mm"/>
      </text:list-level-style-bullet>
    </text:list-style>
    <text:list-style style:name="id1-3-2-2-3-2-2-2-3-8-3-1">
      <text:list-level-style-bullet text:bullet-char="–" text:level="1">
        <style:list-level-properties text:min-label-width="10mm"/>
      </text:list-level-style-bullet>
    </text:list-style>
    <text:list-style style:name="id1-3-2-2-3-2-2-2-3-8-3-2">
      <text:list-level-style-bullet text:bullet-char="–" text:level="1">
        <style:list-level-properties text:min-label-width="10mm"/>
      </text:list-level-style-bullet>
    </text:list-style>
    <text:list-style style:name="id1-3-2-2-3-2-2-2-3-8-3-3">
      <text:list-level-style-bullet text:bullet-char="–" text:level="1">
        <style:list-level-properties text:min-label-width="10mm"/>
      </text:list-level-style-bullet>
    </text:list-style>
    <text:list-style style:name="id1-3-2-2-3-2-2-2-3-8-3-4">
      <text:list-level-style-bullet text:bullet-char="–" text:level="1">
        <style:list-level-properties text:min-label-width="10mm"/>
      </text:list-level-style-bullet>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 Verordening sociaal domein gemeente Bergen 2017 </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het college van burgemeester en wethouders van 28 februari 2017; </text:p>
            <text:p text:style-name="al"/>
            <text:p text:style-name="al">gelet op de artikelen 2.9, 2.10, 2.12 en 8.1.1 van de Jeugdwet, de artikelen 2.1.3, 2.1.4, 2.1.5, 2.1.6, 2.1.7, 2.3.6 en 2.6.6 van de Wet maatschappelijke ondersteuning 2015, de artikelen 6, 8, 8a, 8b en 10b van de Participatiewet, artikel 35 van de Wet inkomensvoorziening oudere en gedeeltelijk arbeidsongeschikte werkloze werknemers en artikel 35 van de Wet inkomensvoorziening oudere en gedeeltelijk arbeidsongeschikte gewezen zelfstandigen en artikel 147 van de Gemeentewet;</text:p>
            <text:p text:style-name="al"/>
            <text:p text:style-name="al">gezien het advies uit de commissie van 23 maart 2017;</text:p>
            <text:p text:style-name="al"/>
            <text:p text:style-name="al">overwegende dat we het sociaal domein integraal benaderen en daarom de gemeentelijke regels op het gebied van de Jeugdwet, Wet maatschappelijke ondersteuning 2015, Participatiewet, Wet inkomensvoorziening oudere en gedeeltelijk arbeidsongeschikte werkloze werknemers en Wet inkomensvoorziening oudere en gedeeltelijk arbeidsongeschikte gewezen zelfstandigen in één verordening willen vastleggen;</text:p>
          </text:section>
          <text:section text:name="afkondiging_id1-3-2-1-2" text:style-name="afkondiging">
            <text:p text:style-name="afkondiging_top"/>
            <text:p text:style-name="al">besluit: </text:p>
            <text:p text:style-name="al"/>
            <text:p text:style-name="al">vast te stellen de volgende Verordening sociaal domein gemeente Bergen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ze verordening is van toepassing op het (integrale) proces rond de uitvoering van de Jeugdwet, Wet maatschappelijke ondersteuning 2015 (WMO 2015), Participatiewet, Wet inkomensvoorziening oudere en gedeeltelijk arbeidsongeschikte werkloze werknemers (IOAW) en Wet inkomensvoorziening oudere en gedeeltelijk arbeidsongeschikte gewezen zelfstandigen (IOAZ) en de Wet passend onderwijs (daar waar de gemeente verantwoordelijk is). </text:p>
                </text:list-item>
                <text:list-item text:style-override="id1-3-2-2-1-2-3">
                  <text:number>2.</text:number>
                  <text:p text:style-name="al">Alle begrippen die in deze verordening worden gebruikt en die niet nader worden omschreven hebben dezelfde betekenis als in de Jeugdwet, WMO 2015, Participatiewet, IOAW of IOAZ, Wet passend onderwijs, de Algemene wet bestuursrecht (Awb) en de Gemeentewet. </text:p>
                </text:list-item>
                <text:list-item text:style-override="id1-3-2-2-1-2-4">
                  <text:number>3.</text:number>
                  <text:p text:style-name="al">In deze verordening wordt verder verstaan onder: </text:p>
                  <text:list text:style-name="id1-3-2-2-1-2-4-3">
                    <text:list-item text:style-override="id1-3-2-2-1-2-4-3-1">
                      <text:number>a.</text:number>
                      <text:p text:style-name="al">algemene voorziening: een voorziening als bedoeld in artikel 1.1.1 van de WMO 2015, een vrij toegankelijke voorziening als bedoeld in de Jeugdwet en een voorliggende voorziening als bedoeld in artikel 5 sub e van de Participatiewet. </text:p>
                    </text:list-item>
                    <text:list-item text:style-override="id1-3-2-2-1-2-4-3-2">
                      <text:number>b.</text:number>
                      <text:p text:style-name="al">algemeen gebruikelijke voorziening: een voorziening die niet speciaal is bedoeld voor mensen met een beperking en die algemeen verkrijgbaar is en niet of niet veel duurder is dan vergelijkbare producten </text:p>
                    </text:list-item>
                    <text:list-item text:style-override="id1-3-2-2-1-2-4-3-3">
                      <text:number>c.</text:number>
                      <text:p text:style-name="al">belanghebbende: </text:p>
                      <text:list text:style-name="id1-3-2-2-1-2-4-3-3-3">
                        <text:list-item text:style-override="id1-3-2-2-1-2-4-3-3-3-1">
                          <text:number>1.</text:number>
                          <text:p text:style-name="al">een jeugdige of zijn ouder(s) of pleegouder(s), voor zover de jeugdige conform de Jeugdwet woonplaats heeft in gemeente Bergen;</text:p>
                        </text:list-item>
                        <text:list-item text:style-override="id1-3-2-2-1-2-4-3-3-3-2">
                          <text:number>2.</text:number>
                          <text:p text:style-name="al">de alleenstaande, alleenstaande ouder of het gezin dat recht heeft op een uitkering dan wel op een maatwerkvoorziening in het kader van de Participatiewet, IOAW of IOAZ of de persoon als bedoeld in artikel 7, eerste lid, onderdeel a, van de Participatiewet; of</text:p>
                        </text:list-item>
                        <text:list-item text:style-override="id1-3-2-2-1-2-4-3-3-3-3">
                          <text:number>3.</text:number>
                          <text:p text:style-name="al">een cliënt zoals bedoeld in artikel 1.1.1 van de WMO 2015.</text:p>
                        </text:list-item>
                      </text:list>
                    </text:list-item>
                    <text:list-item text:style-override="id1-3-2-2-1-2-4-3-4">
                      <text:number>d.</text:number>
                      <text:p text:style-name="al">college: college van burgemeester en wethouders van gemeente Bergen. </text:p>
                    </text:list-item>
                    <text:list-item text:style-override="id1-3-2-2-1-2-4-3-5">
                      <text:number>e.</text:number>
                      <text:p text:style-name="al">inwoner: iemand die ingezetene is van de gemeente Bergen. </text:p>
                    </text:list-item>
                    <text:list-item text:style-override="id1-3-2-2-1-2-4-3-6">
                      <text:number>f.</text:number>
                      <text:p text:style-name="al">maatwerkvoorziening: </text:p>
                      <text:list text:style-name="id1-3-2-2-1-2-4-3-6-3">
                        <text:list-item text:style-override="id1-3-2-2-1-2-4-3-6-3-1">
                          <text:number>1.</text:number>
                          <text:p text:style-name="al">een voorziening als bedoeld in artikel 1.1.1 van de WMO 2015 en artikel 9 van deze verordening;</text:p>
                        </text:list-item>
                        <text:list-item text:style-override="id1-3-2-2-1-2-4-3-6-3-2">
                          <text:number>2.</text:number>
                          <text:p text:style-name="al">een individuele voorziening als bedoeld in de Jeugdwet en artikel 8 van deze verordening;</text:p>
                        </text:list-item>
                        <text:list-item text:style-override="id1-3-2-2-1-2-4-3-6-3-3">
                          <text:number>3.</text:number>
                          <text:p text:style-name="al">een voorziening als bedoeld in paragraaf 4.1 van de Participatiewet en artikel 34 van de IOAW/IOAZ;</text:p>
                        </text:list-item>
                        <text:list-item text:style-override="id1-3-2-2-1-2-4-3-6-3-4">
                          <text:number>4.</text:number>
                          <text:p text:style-name="al">een voorziening als bedoeld in artikel 11, vierde lid, sub a tot en met f, van deze verordening;</text:p>
                        </text:list-item>
                        <text:list-item text:style-override="id1-3-2-2-1-2-4-3-6-3-5">
                          <text:number>5.</text:number>
                          <text:p text:style-name="al">een voorziening als bedoeld in artikel 11, van de Participatiewet en artikel 5 van de IOAW/IOAZ.</text:p>
                        </text:list-item>
                      </text:list>
                    </text:list-item>
                    <text:list-item text:style-override="id1-3-2-2-1-2-4-3-7">
                      <text:number>g.</text:number>
                      <text:p text:style-name="al">ondersteuningsplan: plan ter ondersteuning van de inwoner, bedoeld voor één of meer personen, dat in ieder geval is:</text:p>
                      <text:list text:style-name="id1-3-2-2-1-2-4-3-7-3">
                        <text:list-item text:style-override="id1-3-2-2-1-2-4-3-7-3-1">
                          <text:number>1.</text:number>
                          <text:p text:style-name="al">een weergave van het gesprek zoals bedoeld in artikel 3 van de verordening;</text:p>
                        </text:list-item>
                        <text:list-item text:style-override="id1-3-2-2-1-2-4-3-7-3-2">
                          <text:number>2.</text:number>
                          <text:p text:style-name="al">het hulpverleningsplan als bedoeld in artikel 1.1 van de Jeugdwet;</text:p>
                        </text:list-item>
                        <text:list-item text:style-override="id1-3-2-2-1-2-4-3-7-3-3">
                          <text:number>3.</text:number>
                          <text:p text:style-name="al">het persoonlijk plan of de uitkomst van het onderzoek van het college zoals bedoeld in artikel 2.3.2 van de WMO 2015;</text:p>
                        </text:list-item>
                        <text:list-item text:style-override="id1-3-2-2-1-2-4-3-7-3-4">
                          <text:number>4.</text:number>
                          <text:p text:style-name="al">een plan van aanpak zoals bedoeld in artikel 44a van de Participatiewet; en/of</text:p>
                        </text:list-item>
                        <text:list-item text:style-override="id1-3-2-2-1-2-4-3-7-3-5">
                          <text:number>5.</text:number>
                          <text:p text:style-name="al">een plan gerelateerd aan de Participatiewet.</text:p>
                        </text:list-item>
                      </text:list>
                    </text:list-item>
                    <text:list-item text:style-override="id1-3-2-2-1-2-4-3-8">
                      <text:number>h.</text:number>
                      <text:p text:style-name="al">ondersteuningsvraag: het kenbaar maken van een hulpvraag aan het college zoals bedoeld in artikel 2.3 eerste lid van de Jeugdwet, het doen van een melding zoals bedoeld in artikel 2.3.2 eerste lid van de WMO 2015 en/of het kenbaar maken van een hulpvraag op basis van de Participatiewet. </text:p>
                    </text:list-item>
                    <text:list-item text:style-override="id1-3-2-2-1-2-4-3-9">
                      <text:number>i.</text:number>
                      <text:p text:style-name="al">pgb-houder: de inwoner die een maatwerkvoorziening in de vorm van een pgb ontvangt.</text:p>
                    </text:list-item>
                    <text:list-item text:style-override="id1-3-2-2-1-2-4-3-10">
                      <text:number>j.</text:number>
                      <text:p text:style-name="al">pgb-plan: een ingediend plan waarin de belanghebbende die aanspraak wil maken op een pgb, o.a. aangeeft wat de resultaten, doelen, inzet en kosten zijn van de in te zetten zorg in de vorm van een pgb.</text:p>
                    </text:list-item>
                    <text:list-item text:style-override="id1-3-2-2-1-2-4-3-11">
                      <text:number>k.</text:number>
                      <text:p text:style-name="al">sociaal netwerk: het netwerk van personen waar een inwoner een hulpvraag kan neerleggen, bestaande uit bijvoorbeeld familie, vrienden, vrijwilligers, mantelzorgers, professionals, school en/of buren. </text:p>
                    </text:list-item>
                    <text:list-item text:style-override="id1-3-2-2-1-2-4-3-12">
                      <text:number>l.</text:number>
                      <text:p text:style-name="al">uitkering: </text:p>
                      <text:list text:style-name="id1-3-2-2-1-2-4-3-12-3">
                        <text:list-item text:style-override="id1-3-2-2-1-2-4-3-12-3-1">
                          <text:number>1.</text:number>
                          <text:p text:style-name="al">toepasselijke bijstandsnorm als bedoeld in artikel 5, sub c, van de Participatiewet, of </text:p>
                        </text:list-item>
                        <text:list-item text:style-override="id1-3-2-2-1-2-4-3-12-3-2">
                          <text:number>2.</text:number>
                          <text:p text:style-name="al">de toegekende bijzondere bijstand voor levensonderhoud overeenkomstig artikel 12 en 13, derde lid van de Participatiewet, of</text:p>
                        </text:list-item>
                        <text:list-item text:style-override="id1-3-2-2-1-2-4-3-12-3-3">
                          <text:number>3.</text:number>
                          <text:p text:style-name="al">grondslag van de uitkering als bedoeld in artikel 5 van de IOAW/IOAZ voor zover sprake is van een uitkering op grond van die wetten. </text:p>
                        </text:list-item>
                      </text:list>
                    </text:list-item>
                    <text:list-item text:style-override="id1-3-2-2-1-2-4-3-13">
                      <text:number>m.</text:number>
                      <text:p text:style-name="al">vrijwilligerswerk: werk dat in enig verband onverplicht en onbetaald wordt verricht, voor anderen of de samenlev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ondersteuningsvraag</text:p>
              <text:list text:style-name="id1-3-2-2-2-2-2">
                <text:list-item text:style-override="id1-3-2-2-2-2-2">
                  <text:number>1.</text:number>
                  <text:p text:style-name="al">Een ondersteuningsvraag kan door of namens iedere inwoner rechtstreeks worden gemeld bij het college. </text:p>
                </text:list-item>
                <text:list-item text:style-override="id1-3-2-2-2-2-3">
                  <text:number>2.</text:number>
                  <text:p text:style-name="al">Het college informeert de inwoner voorafgaand aan het gesprek als bedoeld in artikel 3 van deze verordening over de mogelijkheid om gebruik te maken van kosteloze cliëntondersteuning, waarbij het belang van de belanghebbende het uitgangspunt is. </text:p>
                </text:list-item>
                <text:list-item text:style-override="id1-3-2-2-2-2-4">
                  <text:number>3.</text:number>
                  <text:p text:style-name="al">Het college brengt de jeugdige en/of zijn ouder(s) op de hoogte van de mogelijkheid een familiegroepsplan op te stellen. </text:p>
                </text:list-item>
                <text:list-item text:style-override="id1-3-2-2-2-2-5">
                  <text:number>4.</text:number>
                  <text:p text:style-name="al">Het college informeert de inwoner over de gang van zaken bij het gesprek, de rechten en plichten, hoe we omgaan met privacy en de vervolgprocedure en vraagt zijn toestemming om diens persoonsgegevens te verwerken. </text:p>
                </text:list-item>
                <text:list-item text:style-override="id1-3-2-2-2-2-6">
                  <text:number>5.</text:number>
                  <text:p text:style-name="al">Het college verzamelt in overleg met de inwoner de noodzakelijke gegevens over de inwoner en zijn situatie. </text:p>
                </text:list-item>
              </text:list>
            </text:section>
            <text:section text:name="artikel_id1-3-2-2-2-3" text:style-name="artikel">
              <text:p text:style-name="artikel_kop_titel"><text:span text:style-name="artikel_kop_label">Artikel</text:span> <text:span text:style-name="artikel_kop_nr">3.</text:span> Het gesprek en ondersteuningsplan</text:p>
              <text:list text:style-name="id1-3-2-2-2-3-2">
                <text:list-item text:style-override="id1-3-2-2-2-3-2">
                  <text:number>1.</text:number>
                  <text:p text:style-name="al">Het college onderzoekt in een gesprek met de inwoner, zo spoedig mogelijk en voor zover nodig:</text:p>
                  <text:list text:style-name="id1-3-2-2-2-3-2-3">
                    <text:list-item text:style-override="id1-3-2-2-2-3-2-3-1">
                      <text:number>a.</text:number>
                      <text:p text:style-name="al">de behoeften, persoonskenmerken en voorkeuren van de inwoner;</text:p>
                    </text:list-item>
                    <text:list-item text:style-override="id1-3-2-2-2-3-2-3-2">
                      <text:number>b.</text:number>
                      <text:p text:style-name="al">het gewenste resultaat de ondersteuningsvraag;</text:p>
                    </text:list-item>
                    <text:list-item text:style-override="id1-3-2-2-2-3-2-3-3">
                      <text:number>c.</text:number>
                      <text:p text:style-name="al">de mogelijkheden van de inwoner om op eigen kracht, met gebruikelijke hulp, met inzet van mantelzorg of met ondersteuning uit zijn sociaal netwerk zijn zelfredzaamheid of zijn participatie te handhaven of te verbeteren; </text:p>
                    </text:list-item>
                    <text:list-item text:style-override="id1-3-2-2-2-3-2-3-4">
                      <text:number>d.</text:number>
                      <text:p text:style-name="al">de mogelijkheden gebruik te maken van een voorziening die algemeen gebruikelijk is; </text:p>
                    </text:list-item>
                    <text:list-item text:style-override="id1-3-2-2-2-3-2-3-5">
                      <text:number>e.</text:number>
                      <text:p text:style-name="al">de mogelijkheden om gebruik te maken van een algemene voorziening of de inzet van een vrijwilliger; </text:p>
                    </text:list-item>
                    <text:list-item text:style-override="id1-3-2-2-2-3-2-3-6">
                      <text:number>f.</text:number>
                      <text:p text:style-name="al">de mogelijkheid om een maatwerkvoorziening in te zetten;</text:p>
                    </text:list-item>
                    <text:list-item text:style-override="id1-3-2-2-2-3-2-3-7">
                      <text:number>g.</text:number>
                      <text:p text:style-name="al">de behoefte aan ondersteuning van de mantelzorger van de inwoner;</text:p>
                    </text:list-item>
                    <text:list-item text:style-override="id1-3-2-2-2-3-2-3-8">
                      <text:number>h.</text:number>
                      <text:p text:style-name="al">welke bijdragen in de kosten de inwoner met toepassing van het bepaalde bij of krachtens artikel 2.1.4 van de WMO 2015 verschuldigd zal zijn, en</text:p>
                    </text:list-item>
                    <text:list-item text:style-override="id1-3-2-2-2-3-2-3-9">
                      <text:number>i.</text:number>
                      <text:p text:style-name="al">de mogelijkheden om te kiezen voor de verstrekking van een pgb, waarbij de inwoner in begrijpelijke bewoordingen wordt ingelicht over de gevolgen van die keuze. </text:p>
                    </text:list-item>
                  </text:list>
                </text:list-item>
                <text:list-item text:style-override="id1-3-2-2-2-3-3">
                  <text:number>2.</text:number>
                  <text:p text:style-name="al">Het college stelt samen met de inwoner een ondersteuningsplan op.</text:p>
                </text:list-item>
                <text:list-item text:style-override="id1-3-2-2-2-3-4">
                  <text:number>3.</text:number>
                  <text:p text:style-name="al">In dit ondersteuningsplan worden de ondersteuningsvraag van de inwoner, de vervolgstappen en het gewenste resultaat beschreven. </text:p>
                </text:list-item>
                <text:list-item text:style-override="id1-3-2-2-2-3-5">
                  <text:number>4.</text:number>
                  <text:p text:style-name="al">Bij het opstellen van een ondersteuningsplan wordt onder andere aangegeven van welke voorziening(en) (al) gebruik wordt gemaakt en/of voor welke maatwerkvoorziening(en) de inwoner een aanvraag bij het college indient. </text:p>
                </text:list-item>
                <text:list-item text:style-override="id1-3-2-2-2-3-6">
                  <text:number>5.</text:number>
                  <text:p text:style-name="al">Het ondersteuningsplan wordt toegestuurd aan de inwoner. </text:p>
                </text:list-item>
              </text:list>
            </text:section>
            <text:section text:name="artikel_id1-3-2-2-2-4" text:style-name="artikel">
              <text:p text:style-name="artikel_kop_titel"><text:span text:style-name="artikel_kop_label">Artikel</text:span> <text:span text:style-name="artikel_kop_nr">4.</text:span> Aanvraag van een maatwerkvoorziening</text:p>
              <text:list text:style-name="id1-3-2-2-2-4-2">
                <text:list-item text:style-override="id1-3-2-2-2-4-2">
                  <text:number>1.</text:number>
                  <text:p text:style-name="al">Een inwoner kan een aanvraag voor een maatwerkvoorziening schriftelijk indienen bij het college.</text:p>
                </text:list-item>
                <text:list-item text:style-override="id1-3-2-2-2-4-3">
                  <text:number>2.</text:number>
                  <text:p text:style-name="al">Het college kan een ondertekend ondersteuningsplan als bedoeld in artikel 3 van deze verordening, aanmerken als een aanvraag als de inwoner dit heeft aangeven in het ondersteuningsplan. </text:p>
                </text:list-item>
                <text:list-item text:style-override="id1-3-2-2-2-4-4">
                  <text:number>3.</text:number>
                  <text:p text:style-name="al">In afwijking van artikel 4, eerste lid, van deze verordening kan een inwoner een aanvraag voor een maatwerkvoorziening als genoemd in artikel 1, derde lid, sub f, vijfde punt van deze verordening indienen bij het UWV.</text:p>
                </text:list-item>
              </text:list>
            </text:section>
            <text:section text:name="artikel_id1-3-2-2-2-5" text:style-name="artikel">
              <text:p text:style-name="artikel_kop_titel"><text:span text:style-name="artikel_kop_label">Artikel</text:span> <text:span text:style-name="artikel_kop_nr">5.</text:span> Verstrekken van een maatwerkvoorziening</text:p>
              <text:list text:style-name="id1-3-2-2-2-5-2">
                <text:list-item text:style-override="id1-3-2-2-2-5-2">
                  <text:number>1.</text:number>
                  <text:p text:style-name="al">Het college is bevoegd om, voor zover dit van belang kan zijn voor de beoordeling van de aanvraag voor een maatwerkvoorziening WMO of Jeugd, degene door of namens wie een aanvraag is ingediend of bij gebruikelijke hulp diens relevante huisgenoten: </text:p>
                  <text:list text:style-name="id1-3-2-2-2-5-2-3">
                    <text:list-item text:style-override="id1-3-2-2-2-5-2-3-1">
                      <text:number>a.</text:number>
                      <text:p text:style-name="al">op te roepen in persoon te verschijnen op een door het college te bepalen plaats en tijdstip en de belanghebbende of diens relevante huisgenoten te bevragen; </text:p>
                    </text:list-item>
                    <text:list-item text:style-override="id1-3-2-2-2-5-2-3-2">
                      <text:number>b.</text:number>
                      <text:p text:style-name="al">op een door het college te bepalen plaats en tijdstip door één of meer daartoe aangewezen deskundigen te doen bevragen en/of onderzoeken. </text:p>
                    </text:list-item>
                  </text:list>
                </text:list-item>
                <text:list-item text:style-override="id1-3-2-2-2-5-3">
                  <text:number>2.</text:number>
                  <text:p text:style-name="al">Het college kan een adviesinstantie om advies vragen.</text:p>
                </text:list-item>
                <text:list-item text:style-override="id1-3-2-2-2-5-4">
                  <text:number>3.</text:number>
                  <text:p text:style-name="al">Het college verstrekt een maatwerkvoorziening voor zover in het ondersteuningsplan wordt aangegeven dat de inwoner geen oplossing voor zijn ondersteuningsvraag heeft gevonden met de mogelijkheden zoals genoemd in artikel 3, eerste lid, sub c tot en met e, van deze verordening.</text:p>
                </text:list-item>
                <text:list-item text:style-override="id1-3-2-2-2-5-5">
                  <text:number>4.</text:number>
                  <text:p text:style-name="al">Het college houdt bij het bepalen welke maatwerkvoorziening en/of ondersteuning het meest doelmatig en toereikend is, rekening met de omstandigheden, behoeften en (functionele) mogelijkheden van de inwoner. De belanghebbende heeft recht op een passende oplossing welke compenserend is en waarbij zowel prijs als kwaliteit afwegingscriteria zijn. </text:p>
                </text:list-item>
                <text:list-item text:style-override="id1-3-2-2-2-5-6">
                  <text:number>5.</text:number>
                  <text:p text:style-name="al">Voor maatwerkvoorzieningen in het kader van de WMO 2015 gelden de aanvullende voorwaarden uit artikel 10 van deze verordening.</text:p>
                </text:list-item>
              </text:list>
            </text:section>
            <text:section text:name="artikel_id1-3-2-2-2-6" text:style-name="artikel">
              <text:p text:style-name="artikel_kop_titel"><text:span text:style-name="artikel_kop_label">Artikel</text:span> <text:span text:style-name="artikel_kop_nr">6.</text:span> Maatwerkvoorziening in de vorm van een pgb</text:p>
              <text:list text:style-name="id1-3-2-2-2-6-2">
                <text:list-item text:style-override="id1-3-2-2-2-6-2">
                  <text:number>1.</text:number>
                  <text:p text:style-name="al">Het college verstrekt een pgb in overeenstemming met artikel 8.1.1 van de Jeugdwet en/of artikel 2.3.6 van de WMO 2015. </text:p>
                </text:list-item>
                <text:list-item text:style-override="id1-3-2-2-2-6-3">
                  <text:number>2.</text:number>
                  <text:p text:style-name="al">Onverminderd artikel 2.3.6, tweede en vijfde lid, van de WMO 2015 verstrekt het college geen pgb voor zover de aanvraag betrekking heeft op kosten die de inwoner voorafgaand aan de indiening van de aanvraag heeft gemaakt en niet meer is na te gaan of de ingekochte voorziening noodzakelijk was.</text:p>
                </text:list-item>
                <text:list-item text:style-override="id1-3-2-2-2-6-4">
                  <text:number>3.</text:number>
                  <text:p text:style-name="al">In het gesprek als bedoeld in artikel 3 van deze verordening, komt naar voren of een maatwerkvoorziening in de vorm van zorg in natura of in de vorm van pgb passend is. In overeenstemming met artikel 8.1.1. van de Jeugdwet en/of artikel 2.3.6 van de WMO 2015 wordt tevens besproken wat de motivering is van de inwoner om voor een pgb te kiezen.</text:p>
                </text:list-item>
                <text:list-item text:style-override="id1-3-2-2-2-6-5">
                  <text:number>4.</text:number>
                  <text:p text:style-name="al">Het college weigert een pgb als sprake is van het inzetten van een maatwerkvoorziening in een spoedeisend geval.</text:p>
                </text:list-item>
                <text:list-item text:style-override="id1-3-2-2-2-6-6">
                  <text:number>5.</text:number>
                  <text:p text:style-name="al">De hoogte van een pgb:</text:p>
                  <text:list text:style-name="id1-3-2-2-2-6-6-3">
                    <text:list-item text:style-override="id1-3-2-2-2-6-6-3-1">
                      <text:number>a.</text:number>
                      <text:p text:style-name="al">wordt vastgesteld aan de hand van een door de cliënt opgesteld plan over hoe hij het pgb gaat besteden. Een format van dit plan wordt vastgesteld door het college. Dit plan is een bijlage van het ondersteuningsplan;</text:p>
                    </text:list-item>
                    <text:list-item text:style-override="id1-3-2-2-2-6-6-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6-6-3-3">
                      <text:number>c.</text:number>
                      <text:p text:style-name="al">bedraagt niet meer dan de kostprijs van de in de betreffende situatie in de gemeente beschikbare passende maatwerkvoorziening in natura welke compenserend is en waarbij zowel prijs als kwaliteit afwegingscriteria zijn.</text:p>
                    </text:list-item>
                  </text:list>
                </text:list-item>
                <text:list-item text:style-override="id1-3-2-2-2-6-7">
                  <text:number>6.</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list-item>
                <text:list-item text:style-override="id1-3-2-2-2-6-8">
                  <text:number>7.</text:number>
                  <text:p text:style-name="al">Wanneer de inwoner hulp ontvangt bij de aanvraag en het beheer van het pgb van iemand uit het sociale netwerk of een curator, bewindvoerder, mentor, gemachtigde, gecertificeerde instelling of aanbieder van gesloten jeugdhulp, dient deze persoon het pgb-plan mede te ondertekenen.</text:p>
                </text:list-item>
                <text:list-item text:style-override="id1-3-2-2-2-6-9">
                  <text:number>8.</text:number>
                  <text:p text:style-name="al">Wanneer een pgb-houder iemand uit het sociaal netwerk wil betrekken gelden de volgende voorwaarden:</text:p>
                  <text:list text:style-name="id1-3-2-2-2-6-9-3">
                    <text:list-item text:style-override="id1-3-2-2-2-6-9-3-1">
                      <text:number>a.</text:number>
                      <text:p text:style-name="al">De persoon die de pgb-houder wil betrekken uit het sociale netwerk heeft aangegeven dat de hulp aan de belanghebbende voor hem niet tot overbelasting leidt.</text:p>
                    </text:list-item>
                    <text:list-item text:style-override="id1-3-2-2-2-6-9-3-2">
                      <text:number>b.</text:number>
                      <text:p text:style-name="al">Het college maakt het volgende onderscheid in het sociale netwerk:</text:p>
                      <text:list text:style-name="id1-3-2-2-2-6-9-3-2-3">
                        <text:list-item text:style-override="id1-3-2-2-2-6-9-3-2-3-1">
                          <text:number>i.</text:number>
                          <text:p text:style-name="al">binnen de leefeenheid van de belanghebbende;</text:p>
                        </text:list-item>
                        <text:list-item text:style-override="id1-3-2-2-2-6-9-3-2-3-2">
                          <text:number>ii.</text:number>
                          <text:p text:style-name="al">netwerk buiten de leefeenheid van de belanghebbende;</text:p>
                        </text:list-item>
                      </text:list>
                    </text:list-item>
                    <text:list-item text:style-override="id1-3-2-2-2-6-9-3-3">
                      <text:number>c.</text:number>
                      <text:p text:style-name="al">Familie in de 1e en 2e graad van de pgb-houder wordt altijd beschouwd als sociaal netwerk.</text:p>
                    </text:list-item>
                    <text:list-item text:style-override="id1-3-2-2-2-6-9-3-4">
                      <text:number>d.</text:number>
                      <text:p text:style-name="al">De pgb-houder kan alleen een persoon uit het netwerk binnen de leefeenheid van de belanghebbende betrekken indien het:</text:p>
                      <text:list text:style-name="id1-3-2-2-2-6-9-3-4-3">
                        <text:list-item text:style-override="id1-3-2-2-2-6-9-3-4-3-1">
                          <text:number>i.</text:number>
                          <text:p text:style-name="al">persoonlijke verzorging en individuele begeleiding op grond van de Jeugdwet betreft</text:p>
                        </text:list-item>
                        <text:list-item text:style-override="id1-3-2-2-2-6-9-3-4-3-2">
                          <text:number>ii.</text:number>
                          <text:p text:style-name="al">begeleiding voor zelfstandig en veilig wonen op grond van de WMO 2015 betreft;</text:p>
                        </text:list-item>
                      </text:list>
                    </text:list-item>
                    <text:list-item text:style-override="id1-3-2-2-2-6-9-3-5">
                      <text:number>e.</text:number>
                      <text:p text:style-name="al">De pgb-houder kan alleen een persoon uit het netwerk buiten de leefeenheid van de belanghebbende betrekken indien het:</text:p>
                      <text:list text:style-name="id1-3-2-2-2-6-9-3-5-3">
                        <text:list-item text:style-override="id1-3-2-2-2-6-9-3-5-3-1">
                          <text:number>i.</text:number>
                          <text:p text:style-name="al">persoonlijke verzorging, individuele begeleiding en kortdurend verblijf op grond van de Jeugdwet betreft;</text:p>
                        </text:list-item>
                        <text:list-item text:style-override="id1-3-2-2-2-6-9-3-5-3-2">
                          <text:number>ii.</text:number>
                          <text:p text:style-name="al">huishoudelijke hulp, begeleiding voor zelfstandig en veilig wonen, begeleiding bij een zinvolle daginvulling, of respijtzorg voor een ondersteunend netwerk op grond van de WMO 2015 betreft.</text:p>
                        </text:list-item>
                      </text:list>
                    </text:list-item>
                    <text:list-item text:style-override="id1-3-2-2-2-6-9-3-6">
                      <text:number>f.</text:number>
                      <text:p text:style-name="al">De persoon die de pgb-houder wil betrekken uit het sociale netwerk buiten de leefeenheid voor het leveren van een maatwerkvoorziening dient te beschikken over een recente Verklaring Omtrent Gedrag.</text:p>
                    </text:list-item>
                    <text:list-item text:style-override="id1-3-2-2-2-6-9-3-7">
                      <text:number>g.</text:number>
                      <text:p text:style-name="al">De persoon die de pgb-houder wil betrekken uit het sociale netwerk buiten de leefeenheid voor het leveren van een maatwerkvoorziening jeugd krijgt maximaal het op grond van de Wet langdurige zorg geldende pgb-uurtarief voor hulp van niet-professionele zorgverleners betaald.</text:p>
                    </text:list-item>
                    <text:list-item text:style-override="id1-3-2-2-2-6-9-3-8">
                      <text:number>h.</text:number>
                      <text:p text:style-name="al">De persoon die de pgb-houder wil betrekken uit het sociale netwerk buiten de leefeenheid voor het leveren van een maatwerkvoorziening (kortdurend) verblijf jeugdwet krijgt maximaal € 30,00 per etmaal betaald.</text:p>
                    </text:list-item>
                  </text:list>
                </text:list-item>
              </text:list>
            </text:section>
            <text:section text:name="artikel_id1-3-2-2-2-7" text:style-name="artikel">
              <text:p text:style-name="artikel_kop_titel"><text:span text:style-name="artikel_kop_label">Artikel</text:span> <text:span text:style-name="artikel_kop_nr">7.</text:span> Beschikking maatwerkvoorziening</text:p>
              <text:list text:style-name="id1-3-2-2-2-7-2">
                <text:list-item text:style-override="id1-3-2-2-2-7-2">
                  <text:number> 1. </text:number>
                  <text:p text:style-name="al">Bij het verstrekken van een maatwerkvoorziening wordt in de beschikking in ieder geval vastgelegd: </text:p>
                  <text:list text:style-name="id1-3-2-2-2-7-2-3">
                    <text:list-item text:style-override="id1-3-2-2-2-7-2-3-1">
                      <text:number>a.</text:number>
                      <text:p text:style-name="al">welke maatwerkvoorziening wordt verstrekt en wat het beoogde resultaat en/of doel daarvan is; </text:p>
                    </text:list-item>
                    <text:list-item text:style-override="id1-3-2-2-2-7-2-3-2">
                      <text:number>b.</text:number>
                      <text:p text:style-name="al">wat de ingangsdatum en de duur van de maatwerkvoorziening is;</text:p>
                    </text:list-item>
                    <text:list-item text:style-override="id1-3-2-2-2-7-2-3-3">
                      <text:number>c.</text:number>
                      <text:p text:style-name="al">in welke vorm de maatwerkverstrekking wordt verstrekt;</text:p>
                    </text:list-item>
                    <text:list-item text:style-override="id1-3-2-2-2-7-2-3-4">
                      <text:number>d.</text:number>
                      <text:p text:style-name="al">eventuele verplichtingen/voorwaarden die verbonden worden aan de verstrekking van de maatwerkvoorziening. </text:p>
                    </text:list-item>
                  </text:list>
                </text:list-item>
                <text:list-item text:style-override="id1-3-2-2-2-7-3">
                  <text:number> 2. </text:number>
                  <text:p text:style-name="al">Aanvullend op het eerste lid wordt in de beschikking tot verstrekking van een maatwerkvoorziening Jeugd of WMO 2015 het volgende vastgelegd:</text:p>
                  <text:list text:style-name="id1-3-2-2-2-7-3-3">
                    <text:list-item text:style-override="id1-3-2-2-2-7-3-3-1">
                      <text:number>a.</text:number>
                      <text:p text:style-name="al">welke gecontracteerde aanbieder de maatwerkvoorziening verstrekt in het geval van zorg in natura;</text:p>
                    </text:list-item>
                    <text:list-item text:style-override="id1-3-2-2-2-7-3-3-2">
                      <text:number>b.</text:number>
                      <text:p text:style-name="al">als de maatwerkvoorziening in de vorm van een pgb wordt verstrekt:</text:p>
                      <text:list text:style-name="id1-3-2-2-2-7-3-3-2-3">
                        <text:list-item text:style-override="id1-3-2-2-2-7-3-3-2-3-1">
                          <text:number>i.</text:number>
                          <text:p text:style-name="al"> welke kwaliteitseisen gelden voor de besteding van het pgb; </text:p>
                        </text:list-item>
                        <text:list-item text:style-override="id1-3-2-2-2-7-3-3-2-3-2">
                          <text:number>ii.</text:number>
                          <text:p text:style-name="al">wat de hoogte van het pgb is en hoe hiertoe gekomen is; </text:p>
                        </text:list-item>
                        <text:list-item text:style-override="id1-3-2-2-2-7-3-3-2-3-3">
                          <text:number>iii.</text:number>
                          <text:p text:style-name="al">de wijze van verantwoording van de besteding van het pgb. </text:p>
                        </text:list-item>
                      </text:list>
                    </text:list-item>
                    <text:list-item text:style-override="id1-3-2-2-2-7-3-3-3">
                      <text:number>c.</text:number>
                      <text:p text:style-name="al">of een WMO eigen bijdrage verschuldigd is. </text:p>
                    </text:list-item>
                  </text:list>
                </text:list-item>
                <text:list-item text:style-override="id1-3-2-2-2-7-4">
                  <text:number> 3. </text:number>
                  <text:p text:style-name="al">Aanvullend op het eerste lid wordt bij het verstrekken van een maatwerkvoorziening op grond van de Participatiewet, IOAW en/of IOAZ zoals bedoeld in artikel 11, vierde lid, sub a tot en met e, van deze verordening in ieder geval vastgelegd:</text:p>
                  <text:list text:style-name="id1-3-2-2-2-7-4-3">
                    <text:list-item text:style-override="id1-3-2-2-2-7-4-3-1">
                      <text:number>a.</text:number>
                      <text:p text:style-name="al">bij wie de maatwerkvoorziening afgenomen wordt;</text:p>
                    </text:list-item>
                    <text:list-item text:style-override="id1-3-2-2-2-7-4-3-2">
                      <text:number>b.</text:number>
                      <text:p text:style-name="al">wie de (eventuele) kosten van de maatwerkvoorziening betaalt;</text:p>
                    </text:list-item>
                    <text:list-item text:style-override="id1-3-2-2-2-7-4-3-3">
                      <text:number>c.</text:number>
                      <text:p text:style-name="al">of er sprake is van vergoeding van eventuele bijkomende kosten die direct gerelateerd zijn aan de ingezette maatwerkvoorziening.</text:p>
                    </text:list-item>
                  </text:list>
                </text:list-item>
                <text:list-item text:style-override="id1-3-2-2-2-7-5">
                  <text:number> 4. </text:number>
                  <text:p text:style-name="al">Een beschikking voor een maatwerkvoorziening Jeugdwet hoeft niet te worden afgegeven in geval van zorg die wordt ingezet door: </text:p>
                  <text:list text:style-name="id1-3-2-2-2-7-5-3">
                    <text:list-item text:style-override="id1-3-2-2-2-7-5-3-1">
                      <text:number>a.</text:number>
                      <text:p text:style-name="al">huisarts;</text:p>
                    </text:list-item>
                    <text:list-item text:style-override="id1-3-2-2-2-7-5-3-2">
                      <text:number>b.</text:number>
                      <text:p text:style-name="al">medisch specialist;</text:p>
                    </text:list-item>
                    <text:list-item text:style-override="id1-3-2-2-2-7-5-3-3">
                      <text:number>c.</text:number>
                      <text:p text:style-name="al">basisschool, bij een verwijzing naar dyslexiezorg;</text:p>
                    </text:list-item>
                    <text:list-item text:style-override="id1-3-2-2-2-7-5-3-4">
                      <text:number>d.</text:number>
                      <text:p text:style-name="al">de onderwijszorgarrangementen afgesproken met het samenwerkingsverband;</text:p>
                    </text:list-item>
                    <text:list-item text:style-override="id1-3-2-2-2-7-5-3-5">
                      <text:number>e.</text:number>
                      <text:p text:style-name="al">Veilig Thuis;</text:p>
                    </text:list-item>
                    <text:list-item text:style-override="id1-3-2-2-2-7-5-3-6">
                      <text:number>f.</text:number>
                      <text:p text:style-name="al">de gecertificeerde instellingen zoals genoemd in artikel 3.5 lid 1 van de Jeugdwet. </text:p>
                    </text:list-item>
                  </text:list>
                </text:list-item>
              </text:list>
              <text:p text:style-name="al">De jeugdige en/of zijn ouder(s) kunnen op hun verzoek een beschikking ontvangen.</text:p>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Voorzieningen op grond van de Jeugdwet</text:p>
              <text:section text:name="artikel_id1-3-2-2-3-2-2" text:style-name="artikel">
                <text:p text:style-name="artikel_kop_titel"><text:span text:style-name="artikel_kop_label">Artikel</text:span> <text:span text:style-name="artikel_kop_nr">8.</text:span> Maatwerkvoorzieningen jeugd</text:p>
                <text:list text:style-name="id1-3-2-2-3-2-2-2">
                  <text:list-item text:style-override="id1-3-2-2-3-2-2-2">
                    <text:number>1.</text:number>
                    <text:p text:style-name="al">Onder de maatwerkvoorzieningen jeugd vallen in ieder geval: </text:p>
                    <text:list text:style-name="id1-3-2-2-3-2-2-2-3">
                      <text:list-item text:style-override="id1-3-2-2-3-2-2-2-3-1">
                        <text:number>a.</text:number>
                        <text:p text:style-name="al">diagnostiek</text:p>
                      </text:list-item>
                      <text:list-item text:style-override="id1-3-2-2-3-2-2-2-3-2">
                        <text:number>b.</text:number>
                        <text:p text:style-name="al">ambulante begeleiding en behandeling en/of poliklinische behandeling</text:p>
                      </text:list-item>
                      <text:list-item text:style-override="id1-3-2-2-3-2-2-2-3-3">
                        <text:number>c.</text:number>
                        <text:p text:style-name="al">dag- en deeltijdbehandeling</text:p>
                      </text:list-item>
                      <text:list-item text:style-override="id1-3-2-2-3-2-2-2-3-4">
                        <text:number>d.</text:number>
                        <text:p text:style-name="al">pleegzorg</text:p>
                      </text:list-item>
                      <text:list-item text:style-override="id1-3-2-2-3-2-2-2-3-5">
                        <text:number>e.</text:number>
                        <text:p text:style-name="al">verblijf 24 uurszorg/ verblijf deeltijd</text:p>
                      </text:list-item>
                      <text:list-item text:style-override="id1-3-2-2-3-2-2-2-3-6">
                        <text:number>f.</text:number>
                        <text:p text:style-name="al">langdurige crisisopvang</text:p>
                      </text:list-item>
                      <text:list-item text:style-override="id1-3-2-2-3-2-2-2-3-7">
                        <text:number>g.</text:number>
                        <text:p text:style-name="al">residentiële of intramurale behandeling</text:p>
                      </text:list-item>
                      <text:list-item text:style-override="id1-3-2-2-3-2-2-2-3-8">
                        <text:number>h.</text:number>
                        <text:p text:style-name="al">ondersteuning van jeugdigen met een beperking:</text:p>
                        <text:list text:style-name="id1-3-2-2-3-2-2-2-3-8-3">
                          <text:list-item text:style-override="id1-3-2-2-3-2-2-2-3-8-3-1">
                            <text:number>–</text:number>
                            <text:p text:style-name="al">groepsbegeleiding</text:p>
                          </text:list-item>
                          <text:list-item text:style-override="id1-3-2-2-3-2-2-2-3-8-3-2">
                            <text:number>–</text:number>
                            <text:p text:style-name="al">individuele begeleiding</text:p>
                          </text:list-item>
                          <text:list-item text:style-override="id1-3-2-2-3-2-2-2-3-8-3-3">
                            <text:number>–</text:number>
                            <text:p text:style-name="al">persoonlijke verzorging</text:p>
                          </text:list-item>
                          <text:list-item text:style-override="id1-3-2-2-3-2-2-2-3-8-3-4">
                            <text:number>–</text:number>
                            <text:p text:style-name="al">kortdurend verblijf</text:p>
                          </text:list-item>
                        </text:list>
                      </text:list-item>
                      <text:list-item text:style-override="id1-3-2-2-3-2-2-2-3-9">
                        <text:number>i.</text:number>
                        <text:p text:style-name="al">generalistische basis-ggz voor jeugdigen</text:p>
                      </text:list-item>
                      <text:list-item text:style-override="id1-3-2-2-3-2-2-2-3-10">
                        <text:number>j.</text:number>
                        <text:p text:style-name="al">specialistische ggz voor jeugdigen</text:p>
                      </text:list-item>
                      <text:list-item text:style-override="id1-3-2-2-3-2-2-2-3-11">
                        <text:number>k.</text:number>
                        <text:p text:style-name="al">hulp bij dyslexie voor jeugdigen die verblijven op de basisschool</text:p>
                      </text:list-item>
                      <text:list-item text:style-override="id1-3-2-2-3-2-2-2-3-12">
                        <text:number>l.</text:number>
                        <text:p text:style-name="al"> onderwijszorgarrangementen afgesproken met het samenwerkingsverband</text:p>
                      </text:list-item>
                    </text:list>
                  </text:list-item>
                  <text:list-item text:style-override="id1-3-2-2-3-2-2-3">
                    <text:number> 2. </text:number>
                    <text:p text:style-name="al">Het college kan bij nadere regeling vaststellen welke andere voorzieningen dan genoemd in het eerste lid beschikbaar zijn als maatwerkvoorzieningen jeugd. Tevens kan het college bij nadere regeling benoemen welke maatwerkvoorzieningen jeugd vrij toegankelijk zijn.</text:p>
                    <text:p text:style-name="al"/>
                  </text:list-item>
                </text:list>
              </text:section>
            </text:section>
            <text:section text:name="paragraaf_id1-3-2-2-3-3" text:style-name="paragraaf">
              <text:p text:style-name="paragraaf_kop"><text:span text:style-name="label">Paragraaf</text:span> <text:span text:style-name="nr">3.2</text:span> Voorzieningen op grond van de WMO 2015</text:p>
              <text:section text:name="artikel_id1-3-2-2-3-3-2" text:style-name="artikel">
                <text:p text:style-name="artikel_kop_titel"><text:span text:style-name="artikel_kop_label">Artikel</text:span> <text:span text:style-name="artikel_kop_nr">9.</text:span> Maatwerkvoorzieningen WMO</text:p>
                <text:list text:style-name="id1-3-2-2-3-3-2-2">
                  <text:list-item text:style-override="id1-3-2-2-3-3-2-2">
                    <text:number>1.</text:number>
                    <text:p text:style-name="al">Onder maatwerkvoorzieningen WMO vallen in ieder geval: </text:p>
                    <text:list text:style-name="id1-3-2-2-3-3-2-2-3">
                      <text:list-item text:style-override="id1-3-2-2-3-3-2-2-3-1">
                        <text:number>a.</text:number>
                        <text:p text:style-name="al">Huishoudelijke hulp</text:p>
                      </text:list-item>
                      <text:list-item text:style-override="id1-3-2-2-3-3-2-2-3-2">
                        <text:number>b.</text:number>
                        <text:p text:style-name="al">Rolstoel</text:p>
                      </text:list-item>
                      <text:list-item text:style-override="id1-3-2-2-3-3-2-2-3-3">
                        <text:number>c.</text:number>
                        <text:p text:style-name="al">Woonvoorzieningen</text:p>
                        <text:list text:style-name="id1-3-2-2-3-3-2-2-3-3-3">
                          <text:list-item text:style-override="id1-3-2-2-3-3-2-2-3-3-3-1">
                            <text:number>i.</text:number>
                            <text:p text:style-name="al">Roerende woonvoorzieningen</text:p>
                          </text:list-item>
                          <text:list-item text:style-override="id1-3-2-2-3-3-2-2-3-3-3-2">
                            <text:number>ii.</text:number>
                            <text:p text:style-name="al">Onroerende woonvoorzieningen</text:p>
                          </text:list-item>
                          <text:list-item text:style-override="id1-3-2-2-3-3-2-2-3-3-3-3">
                            <text:number>iii.</text:number>
                            <text:p text:style-name="al">Verhuiskosten</text:p>
                          </text:list-item>
                        </text:list>
                      </text:list-item>
                      <text:list-item text:style-override="id1-3-2-2-3-3-2-2-3-4">
                        <text:number>d.</text:number>
                        <text:p text:style-name="al">Vervoersvoorzieningen</text:p>
                        <text:list text:style-name="id1-3-2-2-3-3-2-2-3-4-3">
                          <text:list-item text:style-override="id1-3-2-2-3-3-2-2-3-4-3-1">
                            <text:number>i.</text:number>
                            <text:p text:style-name="al">Regiotaxi</text:p>
                          </text:list-item>
                          <text:list-item text:style-override="id1-3-2-2-3-3-2-2-3-4-3-2">
                            <text:number>ii.</text:number>
                            <text:p text:style-name="al">Scootmobiel</text:p>
                          </text:list-item>
                          <text:list-item text:style-override="id1-3-2-2-3-3-2-2-3-4-3-3">
                            <text:number>iii.</text:number>
                            <text:p text:style-name="al">Aangepaste fiets</text:p>
                          </text:list-item>
                          <text:list-item text:style-override="id1-3-2-2-3-3-2-2-3-4-3-4">
                            <text:number>iv.</text:number>
                            <text:p text:style-name="al">Autoaanpassingen</text:p>
                          </text:list-item>
                        </text:list>
                      </text:list-item>
                      <text:list-item text:style-override="id1-3-2-2-3-3-2-2-3-5">
                        <text:number>e.</text:number>
                        <text:p text:style-name="al">(Begeleiding voor) zelfstandig en veilig wonen</text:p>
                      </text:list-item>
                      <text:list-item text:style-override="id1-3-2-2-3-3-2-2-3-6">
                        <text:number>f.</text:number>
                        <text:p text:style-name="al">(Begeleiding bij een) zinvolle daginvulling</text:p>
                      </text:list-item>
                      <text:list-item text:style-override="id1-3-2-2-3-3-2-2-3-7">
                        <text:number>g.</text:number>
                        <text:p text:style-name="al">Beschermd wonen</text:p>
                      </text:list-item>
                      <text:list-item text:style-override="id1-3-2-2-3-3-2-2-3-8">
                        <text:number>h.</text:number>
                        <text:p text:style-name="al">Maatschappelijke opvang</text:p>
                      </text:list-item>
                      <text:list-item text:style-override="id1-3-2-2-3-3-2-2-3-9">
                        <text:number>i.</text:number>
                        <text:p text:style-name="al">(Respijtzorg voor een) ondersteund netwerk</text:p>
                      </text:list-item>
                    </text:list>
                  </text:list-item>
                  <text:list-item text:style-override="id1-3-2-2-3-3-2-3">
                    <text:number> 2. </text:number>
                    <text:p text:style-name="al">Het college kan bij nadere regeling vaststellen welke andere voorzieningen dan genoemd in het eerste lid beschikbaar zijn als maatwerkvoorzieningen WMO. Tevens kan het college bij nadere regeling benoemen welke maatwerkvoorzieningen WMO vrij toegankelijk zijn.</text:p>
                  </text:list-item>
                </text:list>
              </text:section>
              <text:section text:name="artikel_id1-3-2-2-3-3-3" text:style-name="artikel">
                <text:p text:style-name="artikel_kop_titel"><text:span text:style-name="artikel_kop_label">Artikel</text:span> <text:span text:style-name="artikel_kop_nr">10.</text:span> Aanvullende voorwaarden voor maatwerkvoorzieningen WMO</text:p>
                <text:list text:style-name="id1-3-2-2-3-3-3-2">
                  <text:list-item text:style-override="id1-3-2-2-3-3-3-2">
                    <text:number>1.</text:number>
                    <text:p text:style-name="al">Een inwoner die beperkingen in de zelfredzaamheid of participatie ondervindt, kan in aanmerking komen voor een maatwerkvoorziening indien de maatwerkvoorziening een passende bijdrage levert aan de zelfredzaamheid of participatie van de inwoner zodat de inwoner zo lang mogelijk in de eigen leefomgeving kan blijven. Een inwoner komt in aanmerking voor een maatwerkvoorziening, indien: </text:p>
                    <text:list text:style-name="id1-3-2-2-3-3-3-2-3">
                      <text:list-item text:style-override="id1-3-2-2-3-3-3-2-3-1">
                        <text:number>a.</text:number>
                        <text:p text:style-name="al">de maatwerkvoorziening de inwoner ondersteunt bij het zich handhaven in de samenleving; </text:p>
                      </text:list-item>
                      <text:list-item text:style-override="id1-3-2-2-3-3-3-2-3-2">
                        <text:number>b.</text:number>
                        <text:p text:style-name="al">de maatwerkvoorziening een passende bijdrage levert aan de behoefte van de inwoner aan beschermd wonen of opvang; </text:p>
                      </text:list-item>
                      <text:list-item text:style-override="id1-3-2-2-3-3-3-2-3-3">
                        <text:number>c.</text:number>
                        <text:p text:style-name="al">de maatwerkvoorziening een situatie realiseert waarin de inwoner, indien mogelijk, in staat wordt gesteld zich zo snel mogelijk weer op eigen kracht te participeren in de samenleving. </text:p>
                      </text:list-item>
                    </text:list>
                  </text:list-item>
                  <text:list-item text:style-override="id1-3-2-2-3-3-3-3">
                    <text:number>2.</text:number>
                    <text:p text:style-name="al">Als een maatwerkvoorziening noodzakelijk is ter vervanging van een eerder door het college verstrekte voorziening, wordt deze slechts verstrekt, als: </text:p>
                    <text:list text:style-name="id1-3-2-2-3-3-3-3-3">
                      <text:list-item text:style-override="id1-3-2-2-3-3-3-3-3-1">
                        <text:number>a.</text:number>
                        <text:p text:style-name="al">de eerder verstrekte voorziening technisch is afgeschreven; </text:p>
                      </text:list-item>
                      <text:list-item text:style-override="id1-3-2-2-3-3-3-3-3-2">
                        <text:number>b.</text:number>
                        <text:p text:style-name="al">de eerder verstrekte voorziening vervroegd technisch is afgeschreven door omstandigheden die niet aan de inwoner zijn toe te rekenen; of</text:p>
                      </text:list-item>
                      <text:list-item text:style-override="id1-3-2-2-3-3-3-3-3-3">
                        <text:number>c.</text:number>
                        <text:p text:style-name="al">de eerder verstrekte voorziening niet langer een oplossing biedt voor de behoefte van de inwoner aan ondersteuning. </text:p>
                      </text:list-item>
                    </text:list>
                  </text:list-item>
                  <text:list-item text:style-override="id1-3-2-2-3-3-3-4">
                    <text:number> 3. </text:number>
                    <text:p text:style-name="al">Hulpmiddelen en woningaanpassingen worden verstrekt indien deze langdurig noodzakelijk zijn. </text:p>
                    <text:p text:style-name="al"/>
                  </text:list-item>
                </text:list>
              </text:section>
            </text:section>
            <text:section text:name="paragraaf_id1-3-2-2-3-4" text:style-name="paragraaf">
              <text:p text:style-name="paragraaf_kop"><text:span text:style-name="label">Paragraaf</text:span> <text:span text:style-name="nr">3.3</text:span> Voorzieningen op grond van de Participatiewet, IOAW en IOAZ</text:p>
              <text:section text:name="artikel_id1-3-2-2-3-4-2" text:style-name="artikel">
                <text:p text:style-name="artikel_kop_titel"><text:span text:style-name="artikel_kop_label">Artikel</text:span> <text:span text:style-name="artikel_kop_nr">11.</text:span> Maatwerkvoorzieningen Participatiewet, IOAW en IOAZ</text:p>
                <text:list text:style-name="id1-3-2-2-3-4-2-2">
                  <text:list-item text:style-override="id1-3-2-2-3-4-2-2">
                    <text:number>1.</text:number>
                    <text:p text:style-name="al">In afwijking van artikel 3, tweede lid, van deze verordening kan het college een ondersteuningsplan achterwege laten als dit naar het oordeel van het college niet nodig is om het recht op een maatwerkvoorziening zoals bedoeld in artikel 1, derde lid, sub f, van deze verordening, vast te stellen.</text:p>
                  </text:list-item>
                  <text:list-item text:style-override="id1-3-2-2-3-4-2-3">
                    <text:number>2.</text:number>
                    <text:p text:style-name="al">Het college biedt een maatwerkvoorziening aan een belanghebbende.</text:p>
                  </text:list-item>
                  <text:list-item text:style-override="id1-3-2-2-3-4-2-4">
                    <text:number>3.</text:number>
                    <text:p text:style-name="al">Een maatwerkvoorziening, als bedoeld in het vierde lid van dit artikel, moet bijdragen aan het mogelijk maken van reguliere arbeid.</text:p>
                  </text:list-item>
                  <text:list-item text:style-override="id1-3-2-2-3-4-2-5">
                    <text:number>4.</text:number>
                    <text:p text:style-name="al">Onder maatwerkvoorzieningen Participatiewet, IOAW en IOAZ vallen in ieder geval: </text:p>
                    <text:list text:style-name="id1-3-2-2-3-4-2-5-3">
                      <text:list-item text:style-override="id1-3-2-2-3-4-2-5-3-1">
                        <text:number>a.</text:number>
                        <text:p text:style-name="al">bemiddeling naar algemeen geaccepteerde arbeid;</text:p>
                      </text:list-item>
                      <text:list-item text:style-override="id1-3-2-2-3-4-2-5-3-2">
                        <text:number>b.</text:number>
                        <text:p text:style-name="al">begeleiden bij het zoeken naar en verkrijgen van arbeid; </text:p>
                      </text:list-item>
                      <text:list-item text:style-override="id1-3-2-2-3-4-2-5-3-3">
                        <text:number>c.</text:number>
                        <text:p text:style-name="al">ondersteuning bij het zoveel mogelijk wegnemen van belemmeringen voor de arbeidsinschakeling, waaronder structurele begeleiding en scholing gericht op arbeidsinschakeling;</text:p>
                      </text:list-item>
                      <text:list-item text:style-override="id1-3-2-2-3-4-2-5-3-4">
                        <text:number>d.</text:number>
                        <text:p text:style-name="al">verwijzing naar en ondersteuning bij deelname aan maatschappelijke participatie;</text:p>
                      </text:list-item>
                      <text:list-item text:style-override="id1-3-2-2-3-4-2-5-3-5">
                        <text:number>e.</text:number>
                        <text:p text:style-name="al">een andere voorziening in verband met bepaalde specifieke re-integratie activiteiten;</text:p>
                      </text:list-item>
                      <text:list-item text:style-override="id1-3-2-2-3-4-2-5-3-6">
                        <text:number>f.</text:number>
                        <text:p text:style-name="al">aanvullende inkomensondersteuning op grond van artikel 35 van de Participatiewet.</text:p>
                      </text:list-item>
                    </text:list>
                  </text:list-item>
                  <text:list-item text:style-override="id1-3-2-2-3-4-2-6">
                    <text:number>5.</text:number>
                    <text:p text:style-name="al">De scholing, als bedoeld in het vierde lid, sub c, van dit artikel is niet van toepassing op personen zoals bedoeld in artikel 7, derde lid, sub a, van de Participatiewet.</text:p>
                  </text:list-item>
                  <text:list-item text:style-override="id1-3-2-2-3-4-2-7">
                    <text:number>6.</text:number>
                    <text:p text:style-name="al">Het college kan één of meer budgetplafonds vaststellen voor de verschillende voorzieningen. Een door het college opgesteld budgetplafond vormt een weigeringsgrond bij de aanspraak op een specifieke voorziening als het budgetplafond bereikt is.</text:p>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Artikel</text:span> <text:span text:style-name="artikel_kop_nr">12.</text:span> Verwijzing naar jeugdhulp door huisarts, medisch specialist, jeugdarts of basisschool</text:p>
              <text:p text:style-name="al">Het college draagt zorg voor de inzet van jeugdhulp na een verwijzing door de huisarts, medisch specialist, jeugdarts of basisschool naar een jeugdhulpaanbieder, als en voor zover genoemde jeugdhulpaanbieder van oordeel is dat inzet van jeugdhulp nodig is. Voor een basisschool geldt dat zij uitsluitend doorverwijzen naar dyslexiezorg. </text:p>
            </text:section>
            <text:section text:name="artikel_id1-3-2-2-4-3" text:style-name="artikel">
              <text:p text:style-name="artikel_kop_titel"><text:span text:style-name="artikel_kop_label">Artikel</text:span> <text:span text:style-name="artikel_kop_nr">13.</text:span> Jeugdhulp bij kinderbeschermingsmaatregel en jeugdreclassering</text:p>
              <text:p text:style-name="al">Het college draagt zorg voor de inzet van jeugdhulp die: </text:p>
              <text:list text:style-name="id1-3-2-2-4-3-3">
                <text:list-item text:style-override="id1-3-2-2-4-3-3-1">
                  <text:number>a.</text:number>
                  <text:p text:style-name="al">de rechter of de gecertificeerde instelling nodig acht bij de uitvoering van een kinderbeschermingsmaatregel, en/of </text:p>
                </text:list-item>
                <text:list-item text:style-override="id1-3-2-2-4-3-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 </text:p>
                </text:list-item>
              </text:list>
            </text:section>
            <text:section text:name="artikel_id1-3-2-2-4-4" text:style-name="artikel">
              <text:p text:style-name="artikel_kop_titel"><text:span text:style-name="artikel_kop_label">Artikel</text:span> <text:span text:style-name="artikel_kop_nr">14.</text:span> Verwijzing naar jeugdhulp door Veilig Thuis</text:p>
              <text:p text:style-name="al">Het college draagt zorg voor de inzet van jeugdhulp na een verwijzing door Veilig Thuis, als en voor zover Veilig Thuis van oordeel is dat inzet van deze jeugdhulp nodig is.</text:p>
            </text:section>
            <text:section text:name="artikel_id1-3-2-2-4-5" text:style-name="artikel">
              <text:p text:style-name="artikel_kop_titel"><text:span text:style-name="artikel_kop_label">Artikel</text:span> <text:span text:style-name="artikel_kop_nr">15.</text:span> Jeugdhulp in spoedeisend geval</text:p>
              <text:p text:style-name="al">In spoedeisende gevallen treft het college zo snel mogelijk een passende tijdelijke voorziening, of vraagt het college een spoedmachtiging gesloten jeugdhulp als bedoeld in hoofdstuk 6 van de Jeugdwet. </text:p>
            </text:section>
            <text:section text:name="artikel_id1-3-2-2-4-6" text:style-name="artikel">
              <text:p text:style-name="artikel_kop_titel"><text:span text:style-name="artikel_kop_label">Artikel</text:span> <text:span text:style-name="artikel_kop_nr">16.</text:span> Vertrouwenspersoon jeugd</text:p>
              <text:list text:style-name="id1-3-2-2-4-6-2">
                <text:list-item text:style-override="id1-3-2-2-4-6-2">
                  <text:number>1.</text:number>
                  <text:p text:style-name="al">Het college zorgt ervoor dat jeugdigen en (pleeg)ouders een beroep kunnen doen op een onafhankelijke vertrouwenspersoon. </text:p>
                </text:list-item>
                <text:list-item text:style-override="id1-3-2-2-4-6-3">
                  <text:number>2.</text:number>
                  <text:p text:style-name="al">Het college wijst jeugdigen en (pleeg)ouders erop dat zij zich desgewenst kunnen laten bijstaan door een onafhankelijke vertrouwenspersoon. </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 2015</text:p>
            <text:section text:name="artikel_id1-3-2-2-5-2" text:style-name="artikel">
              <text:p text:style-name="artikel_kop_titel"><text:span text:style-name="artikel_kop_label">Artikel</text:span> <text:span text:style-name="artikel_kop_nr">17a.</text:span> Regels voor bijdrage in de kosten van algemene voorzieningen binnen de WMO</text:p>
              <text:list text:style-name="id1-3-2-2-5-2-2">
                <text:list-item text:style-override="id1-3-2-2-5-2-2">
                  <text:number>1.</text:number>
                  <text:p text:style-name="al">Een belanghebbende is een bijdrage verschuldigd in de kosten voor het gebruik van schoonmaakondersteuning, te weten de kostprijs van deze voorziening. </text:p>
                </text:list-item>
                <text:list-item text:style-override="id1-3-2-2-5-2-3">
                  <text:number>2.</text:number>
                  <text:p text:style-name="al">Op de bijdrage, bedoeld in het eerste lid, is een korting van toepassing waardoor de belanghebbenden voor de eerste twee uur schoonmaakondersteuning per week een eigen aandeel verschuldigd is van:</text:p>
                  <text:list text:style-name="id1-3-2-2-5-2-3-3">
                    <text:list-item text:style-override="id1-3-2-2-5-2-3-3-1">
                      <text:number>a.</text:number>
                      <text:p text:style-name="al">€ 4,87 per uur bij een inkomen tot 120% van de uitkering;</text:p>
                    </text:list-item>
                    <text:list-item text:style-override="id1-3-2-2-5-2-3-3-2">
                      <text:number>b.</text:number>
                      <text:p text:style-name="al">€ 12,37 per uur bij een inkomen boven 120% van de uitkering;</text:p>
                    </text:list-item>
                  </text:list>
                </text:list-item>
                <text:list-item text:style-override="id1-3-2-2-5-2-4">
                  <text:number>3.</text:number>
                  <text:p text:style-name="al">Afname van meer dan twee uur schoonmaakondersteuning per week is mogelijk. Hiervoor is de belanghebbende de kostprijs zoals bedoeld in het eerste lid verschuldigd. </text:p>
                </text:list-item>
                <text:list-item text:style-override="id1-3-2-2-5-2-5">
                  <text:number>4.</text:number>
                  <text:p text:style-name="al">Het college draagt er zorg voor dat de meest recente bedragen van de kostprijs die in de gemeente geldt bekendgemaakt worden. </text:p>
                </text:list-item>
              </text:list>
            </text:section>
            <text:section text:name="artikel_id1-3-2-2-5-3" text:style-name="artikel">
              <text:p text:style-name="artikel_kop_titel"><text:span text:style-name="artikel_kop_label">Artikel</text:span> <text:span text:style-name="artikel_kop_nr">17b.</text:span> Regels voor bijdrage in de kosten van maatwerkvoorzieningen binnen de WMO</text:p>
              <text:list text:style-name="id1-3-2-2-5-3-2">
                <text:list-item text:style-override="id1-3-2-2-5-3-2">
                  <text:number>1.</text:number>
                  <text:p text:style-name="al">Een belanghebbende is een bijdrage verschuldigd in de kosten voor het gebruik van een maatwerkvoorziening dan wel pgb, volgens het Uitvoeringsbesluit Wmo 2015, zolang de belanghebbende van de maatwerkvoorziening gebruik maakt of gedurende de periode waarvoor het pgb wordt verstrekt, en afhankelijk van het inkomen en vermogen van de belanghebbende en zijn echtgenoot. </text:p>
                </text:list-item>
                <text:list-item text:style-override="id1-3-2-2-5-3-3">
                  <text:number>2.</text:number>
                  <text:p text:style-name="al">In afwijking van het eerste lid is een belanghebbende geen eigen bijdrage verschuldigd in de kosten voor het gebruik van de volgende maatwerkvoorzieningen:</text:p>
                  <text:list text:style-name="id1-3-2-2-5-3-3-3">
                    <text:list-item text:style-override="id1-3-2-2-5-3-3-3-1">
                      <text:number>i.</text:number>
                      <text:p text:style-name="al">Begeleiding voor zelfstandig en veilig wonen;</text:p>
                    </text:list-item>
                    <text:list-item text:style-override="id1-3-2-2-5-3-3-3-2">
                      <text:number>ii.</text:number>
                      <text:p text:style-name="al">Begeleiding voor een zinvolle daginvullling;</text:p>
                    </text:list-item>
                    <text:list-item text:style-override="id1-3-2-2-5-3-3-3-3">
                      <text:number>iii.</text:number>
                      <text:p text:style-name="al">Respijtzorg voor een ondersteund netwerk.</text:p>
                    </text:list-item>
                  </text:list>
                </text:list-item>
                <text:list-item text:style-override="id1-3-2-2-5-3-4">
                  <text:number>3.</text:number>
                  <text:p text:style-name="al">De bijdrage, dan wel het totaal van de bijdragen, is gelijk aan de kostprijs, tenzij overeenkomstig hoofdstuk 3 van het Uitvoeringsbesluit Wmo 2015 een lagere bijdrage is verschuldigd.</text:p>
                </text:list-item>
                <text:list-item text:style-override="id1-3-2-2-5-3-5">
                  <text:number>4.</text:number>
                  <text:p text:style-name="al">Het college kan in afwijking van het derde lid van dit artikel het tarief dat wordt gehanteerd als kostprijs in nadere regels lager vaststellen.</text:p>
                </text:list-item>
                <text:list-item text:style-override="id1-3-2-2-5-3-6">
                  <text:number>5.</text:number>
                  <text:p text:style-name="al">In afwijking van artikel 3.8, eerste lid, van het Uitvoeringsbesluit Wmo 2015 bedraagt de bijdrage, bedoeld in artikel 3.1, tweede lid, van het Uitvoeringsbesluit Wmo 2015 dan wel het totaal van deze bijdragen:</text:p>
                  <text:list text:style-name="id1-3-2-2-5-3-6-3">
                    <text:list-item text:style-override="id1-3-2-2-5-3-6-3-1">
                      <text:number>a.</text:number>
                      <text:p text:style-name="al">voor de ongehuwde belanghebbende, € 0, per bijdrageperiode met dien verstande dat dit bedrag, indien zijn bijdrageplichtig inkomen, berekend volgens artikel 3.9 van het Uitvoeringsbesluit Wmo 2015:</text:p>
                      <text:list text:style-name="id1-3-2-2-5-3-6-3-1-3">
                        <text:list-item text:style-override="id1-3-2-2-5-3-6-3-1-3-1">
                          <text:number>i.</text:number>
                          <text:p text:style-name="al">meer bedraagt dan € 22.632 en hij de pensioengerechtigde leeftijd nog niet heeft bereikt, wordt verhoogd met een dertiende deel van 12,5% van het verschil tussen dat inkomen en € 22.632;</text:p>
                        </text:list-item>
                        <text:list-item text:style-override="id1-3-2-2-5-3-6-3-1-3-2">
                          <text:number>ii.</text:number>
                          <text:p text:style-name="al">meer bedraagt dan € 17.033 en hij de pensioengerechtigde leeftijd heeft bereikt, wordt verhoogd met een dertiende deel van 12,5% van het verschil tussen dat inkomen en € 17.033;</text:p>
                        </text:list-item>
                      </text:list>
                    </text:list-item>
                    <text:list-item text:style-override="id1-3-2-2-5-3-6-3-2">
                      <text:number>b.</text:number>
                      <text:p text:style-name="al">voor de gehuwde belanghebbende of de gehuwde belanghebbenden tezamen, €0, per bijdrageperiode, met dien verstande dat dit bedrag, indien het gezamenlijke bijdrageplichtig inkomen, berekend volgens artikel 3.9 van het Uitvoeringsbesluit Wmo 2015:</text:p>
                      <text:list text:style-name="id1-3-2-2-5-3-6-3-2-3">
                        <text:list-item text:style-override="id1-3-2-2-5-3-6-3-2-3-1">
                          <text:number>i.</text:number>
                          <text:p text:style-name="al">meer bedraagt dan € 35.000 en een van beiden of beiden de pensioengerechtigde leeftijd nog niet heeft bereikt of nog niet hebben bereikt, wordt verhoogd met een dertiende deel van 12,5% van het verschil tussen dat gezamenlijke inkomen en € 35.000;</text:p>
                        </text:list-item>
                        <text:list-item text:style-override="id1-3-2-2-5-3-6-3-2-3-2">
                          <text:number>ii.</text:number>
                          <text:p text:style-name="al">meer bedraagt dan € 23.525 en beiden de pensioengerechtigde leeftijd hebben bereikt, wordt verhoogd met een dertiende deel van 12,5% van het verschil tussen dat gezamenlijke inkomen en € 23.525.</text:p>
                        </text:list-item>
                      </text:list>
                    </text:list-item>
                  </text:list>
                </text:list-item>
                <text:list-item text:style-override="id1-3-2-2-5-3-7">
                  <text:number>6.</text:number>
                  <text:p text:style-name="al">De in het vijfde lid genoemde bedragen zijn uitgedrukt in het prijspeil van 2017 en worden ieder opvolgend kalenderjaar gewijzigd aan de hand van de ontwikkeling van het minimumloon, bedoeld in artikel 8, eerste lid, onder a, van de Wet minimumloon en minimumvakantiebijslag. De berekende bedragen worden naar beneden afgerond op een veelvoud van € 0,2.</text:p>
                </text:list-item>
                <text:list-item text:style-override="id1-3-2-2-5-3-8">
                  <text:number>7.</text:number>
                  <text:p text:style-name="al">Het college draagt er zorg voor dat de meest recente bedragen als bedoeld in het zesde lid van dit artikel bekendgemaakt worden.</text:p>
                </text:list-item>
                <text:list-item text:style-override="id1-3-2-2-5-3-9">
                  <text:number>8.</text:number>
                  <text:p text:style-name="al">De kostprijs van een maatwerkvoorziening en pgb wordt bepaald:</text:p>
                  <text:list text:style-name="id1-3-2-2-5-3-9-3">
                    <text:list-item text:style-override="id1-3-2-2-5-3-9-3-1">
                      <text:number>a.</text:number>
                      <text:p text:style-name="al">door een aanbesteding; </text:p>
                    </text:list-item>
                    <text:list-item text:style-override="id1-3-2-2-5-3-9-3-2">
                      <text:number>b.</text:number>
                      <text:p text:style-name="al">na een consultatie in de markt, of; </text:p>
                    </text:list-item>
                    <text:list-item text:style-override="id1-3-2-2-5-3-9-3-3">
                      <text:number>c.</text:number>
                      <text:p text:style-name="al">in overleg met de aanbieder. </text:p>
                    </text:list-item>
                  </text:list>
                </text:list-item>
                <text:list-item text:style-override="id1-3-2-2-5-3-10">
                  <text:number>9.</text:number>
                  <text:p text:style-name="al">In de gevallen, bedoeld in artikel 2.1.4, zevende lid inzake maatschappelijke opvang, van de wet, worden de bijdragen voor een maatwerkvoorziening of pgb door de centrumgemeente Alkmaar vastgesteld en geïnd.</text:p>
                </text:list-item>
                <text:list-item text:style-override="id1-3-2-2-5-3-11">
                  <text:number>10.</text:number>
                  <text:p text:style-name="al">De bijdrage voor een maatwerkvoorziening of pgb ten behoeve van een woningaanpassing voor een minderjarige belanghebbende is verschuldigd door de onderhoudsplichtige ouders, daaronder begrepen degene tegen wie een op artikel 394 van Boek 1 van het Burgerlijk Wetboek gegrond verzoek is toegewezen, en degene die anders dan als ouder samen met de ouder het gezag uitoefent over een belanghebbende.</text:p>
                </text:list-item>
              </text:list>
            </text:section>
            <text:section text:name="artikel_id1-3-2-2-5-4" text:style-name="artikel">
              <text:p text:style-name="artikel_kop_titel"><text:span text:style-name="artikel_kop_label">Artikel</text:span> <text:span text:style-name="artikel_kop_nr">18.</text:span> Jaarlijkse waardering mantelzorgers</text:p>
              <text:list text:style-name="id1-3-2-2-5-4-2">
                <text:list-item text:style-override="id1-3-2-2-5-4-2">
                  <text:number>1.</text:number>
                  <text:p text:style-name="al">Mantelzorgers van inwoners kunnen door middel van een melding bij het college in aanmerking komen voor een jaarlijkse blijk van waardering.</text:p>
                </text:list-item>
                <text:list-item text:style-override="id1-3-2-2-5-4-3">
                  <text:number>2.</text:number>
                  <text:p text:style-name="al">De jaarlijkse blijk van waardering heeft een waarde van ten hoogste € 100,00.</text:p>
                </text:list-item>
                <text:list-item text:style-override="id1-3-2-2-5-4-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5-5" text:style-name="artikel">
              <text:p text:style-name="artikel_kop_titel"><text:span text:style-name="artikel_kop_label">Artikel</text:span> <text:span text:style-name="artikel_kop_nr">19.</text:span> Tegemoetkoming meerkosten personen met een beperking of chronische problemen</text:p>
              <text:list text:style-name="id1-3-2-2-5-5-2">
                <text:list-item text:style-override="id1-3-2-2-5-5-2">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5-3">
                  <text:number>2.</text:number>
                  <text:p text:style-name="al">De tegemoetkoming voor: </text:p>
                  <text:list text:style-name="id1-3-2-2-5-5-3-3">
                    <text:list-item text:style-override="id1-3-2-2-5-5-3-3-1">
                      <text:number>a.</text:number>
                      <text:p text:style-name="al">gereden kilometers met eigen auto bedraagt jaarlijks:</text:p>
                      <text:list text:style-name="id1-3-2-2-5-5-3-3-1-3">
                        <text:list-item text:style-override="id1-3-2-2-5-5-3-3-1-3-1">
                          <text:number>i.</text:number>
                          <text:p text:style-name="al">€ 525,00 bij een combinatie van vervoersvoorzieningen;</text:p>
                        </text:list-item>
                        <text:list-item text:style-override="id1-3-2-2-5-5-3-3-1-3-2">
                          <text:number>ii.</text:number>
                          <text:p text:style-name="al">€ 700,00 bij een enkelvoudige vervoersvoorziening;</text:p>
                        </text:list-item>
                      </text:list>
                    </text:list-item>
                    <text:list-item text:style-override="id1-3-2-2-5-5-3-3-2">
                      <text:number>b.</text:number>
                      <text:p text:style-name="al">taxikosten bedraagt jaarlijks:</text:p>
                      <text:list text:style-name="id1-3-2-2-5-5-3-3-2-3">
                        <text:list-item text:style-override="id1-3-2-2-5-5-3-3-2-3-1">
                          <text:number>i.</text:number>
                          <text:p text:style-name="al">€ 765 bij een combinatie van vervoersvoorzieningen; </text:p>
                        </text:list-item>
                        <text:list-item text:style-override="id1-3-2-2-5-5-3-3-2-3-2">
                          <text:number>ii.</text:number>
                          <text:p text:style-name="al">€ 1.020 bij een enkelvoudige vervoersvoorziening;</text:p>
                        </text:list-item>
                      </text:list>
                    </text:list-item>
                    <text:list-item text:style-override="id1-3-2-2-5-5-3-3-3">
                      <text:number>c.</text:number>
                      <text:p text:style-name="al">rolstoeltaxikosten bedraagt jaarlijks: </text:p>
                      <text:list text:style-name="id1-3-2-2-5-5-3-3-3-3">
                        <text:list-item text:style-override="id1-3-2-2-5-5-3-3-3-3-1">
                          <text:number>i.</text:number>
                          <text:p text:style-name="al">€ 1.230 bij een combinatie van vervoersvoorzieningen;</text:p>
                        </text:list-item>
                        <text:list-item text:style-override="id1-3-2-2-5-5-3-3-3-3-2">
                          <text:number>ii.</text:number>
                          <text:p text:style-name="al">€ 1.640 bij een enkelvoudige vervoersvoorziening;</text:p>
                        </text:list-item>
                      </text:list>
                    </text:list-item>
                    <text:list-item text:style-override="id1-3-2-2-5-5-3-3-4">
                      <text:number>d.</text:number>
                      <text:p text:style-name="al">verhuiskosten bedraagt: </text:p>
                      <text:list text:style-name="id1-3-2-2-5-5-3-3-4-3">
                        <text:list-item text:style-override="id1-3-2-2-5-5-3-3-4-3-1">
                          <text:number>i.</text:number>
                          <text:p text:style-name="al">€ 2.500 voor een meerpersoonshuishouden;</text:p>
                        </text:list-item>
                        <text:list-item text:style-override="id1-3-2-2-5-5-3-3-4-3-2">
                          <text:number>ii.</text:number>
                          <text:p text:style-name="al">€ 1.800 voor een eenpersoonshuishouden;</text:p>
                        </text:list-item>
                        <text:list-item text:style-override="id1-3-2-2-5-5-3-3-4-3-3">
                          <text:number>iii.</text:number>
                          <text:p text:style-name="al">€ 5.000 voor het vrijmaken van een aangepaste woning;</text:p>
                        </text:list-item>
                      </text:list>
                    </text:list-item>
                    <text:list-item text:style-override="id1-3-2-2-5-5-3-3-5">
                      <text:number>e.</text:number>
                      <text:p text:style-name="al">aanschaf en onderhoud van een sportvoorziening bedraagt: € 2.600 en; </text:p>
                    </text:list-item>
                    <text:list-item text:style-override="id1-3-2-2-5-5-3-3-6">
                      <text:number>f.</text:number>
                      <text:p text:style-name="al">het bezoekbaar maken van een woning bedraagt: € 2.500. </text:p>
                    </text:list-item>
                  </text:list>
                </text:list-item>
                <text:list-item text:style-override="id1-3-2-2-5-5-4">
                  <text:number>3.</text:number>
                  <text:p text:style-name="al">De in het tweede lid genoemde bedragen zijn uitgedrukt in het prijspeil van 2017 en worden ieder opvolgend kalenderjaar gewijzigd aan de hand van ontwikkeling van het minimumloon, bedoeld in artikel 8, eerste lid, onder a, van de Wet minimumloon en minimumvakantiebijslag. De berekende bedragen worden naar beneden afgerond op een veelvoud van € 0,2.</text:p>
                </text:list-item>
                <text:list-item text:style-override="id1-3-2-2-5-5-5">
                  <text:number>4.</text:number>
                  <text:p text:style-name="al">Het college draagt zorg voor de kenbaarheid van de laatstelijk in de plaats gestelde bedragen als bedoeld in het derde lid van dit artikel.</text:p>
                </text:list-item>
              </text:list>
            </text:section>
            <text:section text:name="artikel_id1-3-2-2-5-6" text:style-name="artikel">
              <text:p text:style-name="artikel_kop_titel"><text:span text:style-name="artikel_kop_label">Artikel</text:span> <text:span text:style-name="artikel_kop_nr">20.</text:span> Meldingsregeling calamiteiten en geweld</text:p>
              <text:list text:style-name="id1-3-2-2-5-6-2">
                <text:list-item text:style-override="id1-3-2-2-5-6-2">
                  <text:number>1.</text:number>
                  <text:p text:style-name="al">Het college treft een regeling voor het melden van calamiteiten en geweldsincidenten bij de verstrekking van een voorziening door een aanbieder van maatschappelijke ondersteuning en wijst een toezichthoudend ambtenaar aan. </text:p>
                </text:list-item>
                <text:list-item text:style-override="id1-3-2-2-5-6-3">
                  <text:number>2.</text:number>
                  <text:p text:style-name="al">Aanbieders van maatschappelijke ondersteuning melden iedere calamiteit en ieder geweldsincident dat zich heeft voorgedaan bij de verstrekking van een voorziening binnen drie werkdagen aan de toezichthoudend ambtenaar. </text:p>
                </text:list-item>
                <text:list-item text:style-override="id1-3-2-2-5-6-4">
                  <text:number>3.</text:number>
                  <text:p text:style-name="al">De toezichthoudend ambtenaar als bedoeld in artikel 6 lid 1 van de WMO 2015 doet onderzoek naar de calamiteiten en geweldsincidenten en adviseert het college over het voorkomen van verdere calamiteiten en het bestrijden van geweld. </text:p>
                </text:list-item>
              </text:list>
            </text:section>
            <text:section text:name="artikel_id1-3-2-2-5-7" text:style-name="artikel">
              <text:p text:style-name="artikel_kop_titel"><text:span text:style-name="artikel_kop_label">Artikel</text:span> <text:span text:style-name="artikel_kop_nr">21.</text:span> Kwaliteitseisen maatschappelijke ondersteuning</text:p>
              <text:list text:style-name="id1-3-2-2-5-7-2">
                <text:list-item text:style-override="id1-3-2-2-5-7-2">
                  <text:number>1.</text:number>
                  <text:p text:style-name="al">Aanbieders zorgen voor een goede kwaliteit van voorzieningen, eisen met betrekking tot de deskundigheid van beroepskrachten daaronder begrepen, door: </text:p>
                  <text:list text:style-name="id1-3-2-2-5-7-2-3">
                    <text:list-item text:style-override="id1-3-2-2-5-7-2-3-1">
                      <text:number>a.</text:number>
                      <text:p text:style-name="al">het afstemmen van voorzieningen op de persoonlijke situatie van de belanghebbende; </text:p>
                    </text:list-item>
                    <text:list-item text:style-override="id1-3-2-2-5-7-2-3-2">
                      <text:number>b.</text:number>
                      <text:p text:style-name="al">het afstemmen van voorzieningen op andere vormen van zorg en ondersteuning; </text:p>
                    </text:list-item>
                    <text:list-item text:style-override="id1-3-2-2-5-7-2-3-3">
                      <text:number>c.</text:number>
                      <text:p text:style-name="al">erop toe te zien dat beroepskrachten tijdens hun werkzaamheden in het kader van het leveren van voorzieningen handelen in overeenstemming met de professionele standaard. </text:p>
                    </text:list-item>
                    <text:list-item text:style-override="id1-3-2-2-5-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7-3">
                  <text:number> 2. </text:number>
                  <text:p text:style-name="al">Onverminderd andere handhavingsbevoegdheden ziet het college toe op de naleving van deze eisen door periodieke overleggen met de aanbieders, een jaarlijks cliëntervaringsonderzoek, en het zo nodig in overleg met de belanghebbende ter plaatse controleren van de geleverde voorzieningen. </text:p>
                </text:list-item>
              </text:list>
            </text:section>
            <text:section text:name="artikel_id1-3-2-2-5-8" text:style-name="artikel">
              <text:p text:style-name="artikel_kop_titel"><text:span text:style-name="artikel_kop_label">Artikel</text:span> <text:span text:style-name="artikel_kop_nr">22.</text:span> Klachtenregeling aanbieders</text:p>
              <text:list text:style-name="id1-3-2-2-5-8-2">
                <text:list-item text:style-override="id1-3-2-2-5-8-2">
                  <text:number>1.</text:number>
                  <text:p text:style-name="al">Aanbieders dienen te beschikken over een regeling voor de afhandeling van klachten van belanghebbenden ten aanzien van alle voorzieningen. </text:p>
                </text:list-item>
                <text:list-item text:style-override="id1-3-2-2-5-8-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5-8-4">
                  <text:number>3.</text:number>
                  <text:p text:style-name="al">Het college kan besluiten dat het bepaalde in het eerste lid niet van toepassing is indien dit niet proportioneel is in relatie tot de omvang van de organisatie van de aanbieder of de aard of omvang van de opdracht. </text:p>
                </text:list-item>
              </text:list>
            </text:section>
            <text:section text:name="artikel_id1-3-2-2-5-9" text:style-name="artikel">
              <text:p text:style-name="artikel_kop_titel"><text:span text:style-name="artikel_kop_label">Artikel</text:span> <text:span text:style-name="artikel_kop_nr">23.</text:span> Medezeggenschap</text:p>
              <text:list text:style-name="id1-3-2-2-5-9-2">
                <text:list-item text:style-override="id1-3-2-2-5-9-2">
                  <text:number>1.</text:number>
                  <text:p text:style-name="al">Aanbieders dienen te beschikken over een regeling voor de medezeggenschap van belanghebbenden over voorgenomen besluiten van de aanbieder die voor de gebruikers van belang zijn ten aanzien van alle voorzieningen. </text:p>
                </text:list-item>
                <text:list-item text:style-override="id1-3-2-2-5-9-3">
                  <text:number>2.</text:number>
                  <text:p text:style-name="al">Onverminderd andere handhavingsbevoegdheden ziet het college toe op de naleving van deze eisen door periodieke overleggen met de aanbieders en een jaarlijks cliëntervaringsonderzoek. </text:p>
                </text:list-item>
                <text:list-item text:style-override="id1-3-2-2-5-9-4">
                  <text:number>3.</text:number>
                  <text:p text:style-name="al">Het college kan besluiten dat het bepaalde in het eerste lid niet van toepassing is indien dit niet proportioneel is in relatie tot de omvang van de organisatie van de aanbieder of de aard of omvang van de opdracht. </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1</text:span> Tegenprestatie</text:p>
              <text:section text:name="artikel_id1-3-2-2-6-2-2" text:style-name="artikel">
                <text:p text:style-name="artikel_kop_titel"><text:span text:style-name="artikel_kop_label">Artikel</text:span> <text:span text:style-name="artikel_kop_nr">24.</text:span> Inhoud van een tegenprestatie</text:p>
                <text:list text:style-name="id1-3-2-2-6-2-2-2">
                  <text:list-item text:style-override="id1-3-2-2-6-2-2-2">
                    <text:number>1.</text:number>
                    <text:p text:style-name="al">Het college draagt de belanghebbende op om naar vermogen onbeloonde maatschappelijk nuttige werkzaamheden, die additioneel van aard zijn, te verrichten als tegenprestatie. De op te leggen tegenprestatie moet aan vier eisen voldoen:</text:p>
                    <text:list text:style-name="id1-3-2-2-6-2-2-2-3">
                      <text:list-item text:style-override="id1-3-2-2-6-2-2-2-3-1">
                        <text:number>a.</text:number>
                        <text:p text:style-name="al">naar zijn aard niet zijn gericht op toeleiding tot de arbeidsmarkt;</text:p>
                      </text:list-item>
                      <text:list-item text:style-override="id1-3-2-2-6-2-2-2-3-2">
                        <text:number>b.</text:number>
                        <text:p text:style-name="al">niet zijn bedoeld als re-integratie instrument;</text:p>
                      </text:list-item>
                      <text:list-item text:style-override="id1-3-2-2-6-2-2-2-3-3">
                        <text:number>c.</text:number>
                        <text:p text:style-name="al">worden verricht naast of in aanvulling op reguliere arbeid in de organisatie waarin ze worden verricht en;</text:p>
                      </text:list-item>
                      <text:list-item text:style-override="id1-3-2-2-6-2-2-2-3-4">
                        <text:number>d.</text:number>
                        <text:p text:style-name="al">niet leiden tot verdringing.</text:p>
                      </text:list-item>
                    </text:list>
                  </text:list-item>
                  <text:list-item text:style-override="id1-3-2-2-6-2-2-3">
                    <text:number> 2. </text:number>
                    <text:p text:style-name="al">Het college zet de tegenprestatie in om belanghebbenden te motiveren te gaan participeren, waarbij tegemoet wordt gekomen aan het individueel en collectief belang.</text:p>
                  </text:list-item>
                </text:list>
              </text:section>
              <text:section text:name="artikel_id1-3-2-2-6-2-3" text:style-name="artikel">
                <text:p text:style-name="artikel_kop_titel"><text:span text:style-name="artikel_kop_label">Artikel</text:span> <text:span text:style-name="artikel_kop_nr">25.</text:span> Het opdragen van een tegenprestatie</text:p>
                <text:list text:style-name="id1-3-2-2-6-2-3-2">
                  <text:list-item text:style-override="id1-3-2-2-6-2-3-2">
                    <text:number>1.</text:number>
                    <text:p text:style-name="al">Bij het opdragen van een tegenprestatie houdt het college rekening met de volgende factoren:</text:p>
                    <text:list text:style-name="id1-3-2-2-6-2-3-2-3">
                      <text:list-item text:style-override="id1-3-2-2-6-2-3-2-3-1">
                        <text:number>a.</text:number>
                        <text:p text:style-name="al">de tegenprestatie moet naar vermogen kunnen worden verricht door de belanghebbende;</text:p>
                      </text:list-item>
                      <text:list-item text:style-override="id1-3-2-2-6-2-3-2-3-2">
                        <text:number>b.</text:number>
                        <text:p text:style-name="al">de persoonlijke situatie en individuele omstandigheden van de belanghebbende moeten in aanmerking worden genomen;</text:p>
                      </text:list-item>
                      <text:list-item text:style-override="id1-3-2-2-6-2-3-2-3-3">
                        <text:number>c.</text:number>
                        <text:p text:style-name="al">de persoonlijke wensen en kwaliteiten van de belanghebbende moeten in overweging worden genomen.</text:p>
                      </text:list-item>
                    </text:list>
                  </text:list-item>
                  <text:list-item text:style-override="id1-3-2-2-6-2-3-3">
                    <text:number>2.</text:number>
                    <text:p text:style-name="al">In afwijking van het eerste lid, van dit artikel wordt door het college geen tegenprestatie opgelegd:</text:p>
                    <text:list text:style-name="id1-3-2-2-6-2-3-3-3">
                      <text:list-item text:style-override="id1-3-2-2-6-2-3-3-3-1">
                        <text:number>a.</text:number>
                        <text:p text:style-name="al">aan de belanghebbende die voor ten minste acht uur per week vrijwilligerswerk verricht, waarvoor toestemming is verkregen van het college;</text:p>
                      </text:list-item>
                      <text:list-item text:style-override="id1-3-2-2-6-2-3-3-3-2">
                        <text:number>b.</text:number>
                        <text:p text:style-name="al">aan de belanghebbende die deelneemt aan activiteiten in het kader van een re-integratietraject;</text:p>
                      </text:list-item>
                      <text:list-item text:style-override="id1-3-2-2-6-2-3-3-3-3">
                        <text:number>c.</text:number>
                        <text:p text:style-name="al">aan de belanghebbende die zorgtaken verricht als mantelzorger voor ten minste acht uur per week. De uren kunnen op basis van individuele omstandigheden lager vastgesteld worden;</text:p>
                      </text:list-item>
                      <text:list-item text:style-override="id1-3-2-2-6-2-3-3-3-4">
                        <text:number>d.</text:number>
                        <text:p text:style-name="al">aan de belanghebbende die een parttime baan heeft voor ten minste 20 uur per week;</text:p>
                      </text:list-item>
                      <text:list-item text:style-override="id1-3-2-2-6-2-3-3-3-5">
                        <text:number>e.</text:number>
                        <text:p text:style-name="al">aan alleenstaande ouders die vrijstelling van de arbeidsplicht hebben in verband met de zorg voor (een) kind(eren) in de leeftijd tot 5 jaar;</text:p>
                      </text:list-item>
                      <text:list-item text:style-override="id1-3-2-2-6-2-3-3-3-6">
                        <text:number>f.</text:number>
                        <text:p text:style-name="al">aan de belanghebbende die duurzaam volledig arbeidsongeschikt is;</text:p>
                      </text:list-item>
                      <text:list-item text:style-override="id1-3-2-2-6-2-3-3-3-7">
                        <text:number>g.</text:number>
                        <text:p text:style-name="al">als geen werkzaamheden voorhanden zijn die kunnen worden ingezet als tegenprestatie. In dit geval beoordeelt het college binnen 6 maanden of op dat moment wel werkzaamheden voorhanden zijn die kunnen worden ingezet als tegenprestatie.</text:p>
                      </text:list-item>
                    </text:list>
                  </text:list-item>
                </text:list>
              </text:section>
              <text:section text:name="artikel_id1-3-2-2-6-2-4" text:style-name="artikel">
                <text:p text:style-name="artikel_kop_titel"><text:span text:style-name="artikel_kop_label">Artikel</text:span> <text:span text:style-name="artikel_kop_nr">26.</text:span> Duur en omvang van een tegenprestatie</text:p>
                <text:list text:style-name="id1-3-2-2-6-2-4-2">
                  <text:list-item text:style-override="id1-3-2-2-6-2-4-2">
                    <text:number>1.</text:number>
                    <text:p text:style-name="al">De tegenprestatie wordt opgedragen voor de maximale duur van 3 maanden.</text:p>
                  </text:list-item>
                  <text:list-item text:style-override="id1-3-2-2-6-2-4-3">
                    <text:number>2.</text:number>
                    <text:p text:style-name="al">De tegenprestatie wordt opgedragen voor maximaal 20 uren per week.</text:p>
                  </text:list-item>
                  <text:list-item text:style-override="id1-3-2-2-6-2-4-4">
                    <text:number>3.</text:number>
                    <text:p text:style-name="al">De tegenprestatie kan binnen een periode van 12 maanden slechts tweemaal worden opgedragen.</text:p>
                  </text:list-item>
                  <text:list-item text:style-override="id1-3-2-2-6-2-4-5">
                    <text:number>4.</text:number>
                    <text:p text:style-name="al">Het college bepaalt op basis van de individuele omstandigheden van de belanghebbende de duur en omvang van de tegenprestatie.</text:p>
                    <text:p text:style-name="al"/>
                  </text:list-item>
                </text:list>
              </text:section>
            </text:section>
            <text:section text:name="paragraaf_id1-3-2-2-6-3" text:style-name="paragraaf">
              <text:p text:style-name="paragraaf_kop"><text:span text:style-name="label">Paragraaf</text:span> <text:span text:style-name="nr">2</text:span> Beschut werk en Loonkostensubsidie</text:p>
              <text:section text:name="artikel_id1-3-2-2-6-3-2" text:style-name="artikel">
                <text:p text:style-name="artikel_kop_titel"><text:span text:style-name="artikel_kop_label">Artikel</text:span> <text:span text:style-name="artikel_kop_nr">27.</text:span> Participatievoorziening Beschut werk</text:p>
                <text:list text:style-name="id1-3-2-2-6-3-2-2">
                  <text:list-item text:style-override="id1-3-2-2-6-3-2-2">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6-3-2-2-3">
                      <text:list-item text:style-override="id1-3-2-2-6-3-2-2-3-1">
                        <text:number>a.</text:number>
                        <text:p text:style-name="al">behoort tot de doelgroep als bedoeld in artikel 7, eerste lid, onderdeel a, van de Participatiewet; of </text:p>
                      </text:list-item>
                      <text:list-item text:style-override="id1-3-2-2-6-3-2-2-3-2">
                        <text:number>b.</text:number>
                        <text:p text:style-name="al">een persoon is aan wie het Uitvoeringsinstituut werknemersverzekeringen een uitkering verstrekt. </text:p>
                      </text:list-item>
                    </text:list>
                  </text:list-item>
                  <text:list-item text:style-override="id1-3-2-2-6-3-2-3">
                    <text:number> 2. </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het jaar waarin de indicatie is afgegeven al is gerealiseerd, voorrang bij het aanbieden van de voorziening beschut werk op personen van wie later is vastgesteld dat zij alleen in een beschutte omgeving onder aangepaste omstandigheden mogelijkheden tot arbeidsparticipatie hebben.</text:p>
                  </text:list-item>
                  <text:list-item text:style-override="id1-3-2-2-6-3-2-4">
                    <text:number> 3. </text:number>
                    <text:p text:style-name="al">Om de in artikel 10b, eerste lid, van de Participatiewet, bedoelde werkzaamheden mogelijk te maken, biedt het college de volgende voorzieningen gericht op arbeidsinschakeling aan: </text:p>
                    <text:list text:style-name="id1-3-2-2-6-3-2-4-3">
                      <text:list-item text:style-override="id1-3-2-2-6-3-2-4-3-1">
                        <text:number>a.</text:number>
                        <text:p text:style-name="al">proefplaatsing;</text:p>
                      </text:list-item>
                      <text:list-item text:style-override="id1-3-2-2-6-3-2-4-3-2">
                        <text:number>b.</text:number>
                        <text:p text:style-name="al">werkplekaanpassing;</text:p>
                      </text:list-item>
                      <text:list-item text:style-override="id1-3-2-2-6-3-2-4-3-3">
                        <text:number>c.</text:number>
                        <text:p text:style-name="al">jobcoaching;</text:p>
                      </text:list-item>
                      <text:list-item text:style-override="id1-3-2-2-6-3-2-4-3-4">
                        <text:number>d.</text:number>
                        <text:p text:style-name="al">matching.</text:p>
                      </text:list-item>
                    </text:list>
                  </text:list-item>
                  <text:list-item text:style-override="id1-3-2-2-6-3-2-5">
                    <text:number> 4. </text:number>
                    <text:p text:style-name="al">Het college biedt een maatwerkvoorziening, gericht op arbeidsinschakeling, aan als bedoeld in artikel 1, derde lid sub f, van deze verordening tot het moment dat de dienstbetrekking beschut werk aanvangt. </text:p>
                  </text:list-item>
                  <text:list-item text:style-override="id1-3-2-2-6-3-2-6">
                    <text:number> 5. </text:number>
                    <text:p text:style-name="al">Bovenop het aantal geraamde beschut werkplekken, zoals bedoeld in artikel 10b, vierde lid, van de Participatiewet, realiseert het college geen extra dienstbetrekkingen beschut werk. </text:p>
                  </text:list-item>
                </text:list>
              </text:section>
              <text:section text:name="artikel_id1-3-2-2-6-3-3" text:style-name="artikel">
                <text:p text:style-name="artikel_kop_titel"><text:span text:style-name="artikel_kop_label">Artikel</text:span> <text:span text:style-name="artikel_kop_nr">28.</text:span> Loonkostensubsidie</text:p>
                <text:list text:style-name="id1-3-2-2-6-3-3-2">
                  <text:list-item text:style-override="id1-3-2-2-6-3-3-2">
                    <text:number>1.</text:number>
                    <text:p text:style-name="al">Het college stelt vast of een belanghebbende behoort tot de doelgroep loonkostensubsidie. </text:p>
                  </text:list-item>
                  <text:list-item text:style-override="id1-3-2-2-6-3-3-3">
                    <text:number>2.</text:number>
                    <text:p text:style-name="al">Hierbij neemt het college de volgende criteria in acht: </text:p>
                    <text:list text:style-name="id1-3-2-2-6-3-3-3-3">
                      <text:list-item text:style-override="id1-3-2-2-6-3-3-3-3-1">
                        <text:number>a.</text:number>
                        <text:p text:style-name="al">de belanghebbende moet behoren tot de doelgroep zoals omschreven in artikel 7, eerste lid, sub a van de Participatiewet, die belanghebbende is niet in staat met voltijdse arbeid het wettelijk minimumloon te verdienen, en die belanghebbende heeft mogelijkheden tot arbeidsparticipatie; of </text:p>
                      </text:list-item>
                      <text:list-item text:style-override="id1-3-2-2-6-3-3-3-3-2">
                        <text:number>b.</text:number>
                        <text:p text:style-name="al">de belanghebbende moet behoren tot de doelgroep zoals omschreven in artikel 10d, tweede lid van de Participatiewet.</text:p>
                      </text:list-item>
                    </text:list>
                  </text:list-item>
                  <text:list-item text:style-override="id1-3-2-2-6-3-3-4">
                    <text:number>3.</text:number>
                    <text:p text:style-name="al">Het college gebruikt de in bijlage 1 omschreven wijze om de loonwaarde van een belanghebbende vast te stellen.</text:p>
                  </text:list-item>
                  <text:list-item text:style-override="id1-3-2-2-6-3-3-5">
                    <text:number>4.</text:number>
                    <text:p text:style-name="al">Hierbij neemt het college de volgende minimumeisen in acht:</text:p>
                    <text:list text:style-name="id1-3-2-2-6-3-3-5-3">
                      <text:list-item text:style-override="id1-3-2-2-6-3-3-5-3-1">
                        <text:number>a.</text:number>
                        <text:p text:style-name="al">de methode bevat richtlijnen op grond waarvan de prestatie van de werknemer wordt bepaald;</text:p>
                      </text:list-item>
                      <text:list-item text:style-override="id1-3-2-2-6-3-3-5-3-2">
                        <text:number>b.</text:number>
                        <text:p text:style-name="al">de methode is transparant, betrouwbaar en inzichtelijk beschreven, en</text:p>
                      </text:list-item>
                      <text:list-item text:style-override="id1-3-2-2-6-3-3-5-3-3">
                        <text:number>c.</text:number>
                        <text:p text:style-name="al">de loonwaarde hangt niet af van degene die de loonwaarde bepaalt.</text:p>
                      </text:list-item>
                    </text:list>
                  </text:list-item>
                  <text:list-item text:style-override="id1-3-2-2-6-3-3-6">
                    <text:number>5.</text:number>
                    <text:p text:style-name="al">Het college stelt vast of en zo ja welke externe organisatie adviseert met betrekking tot de vaststelling van de loonwaarde van een belanghebbende. De externe organisatie neemt daarbij de in lid 3 omschreven methode in acht.</text:p>
                  </text:list-item>
                  <text:list-item text:style-override="id1-3-2-2-6-3-3-7">
                    <text:number>6.</text:number>
                    <text:p text:style-name="al">Het college stemt het bepaalde in het derde lid tot en met het vijfde lid, af met de partners die betrokken zijn bij het Werkbedrijf. </text:p>
                    <text:p text:style-name="al"/>
                  </text:list-item>
                </text:list>
              </text:section>
            </text:section>
            <text:section text:name="paragraaf_id1-3-2-2-6-4" text:style-name="paragraaf">
              <text:p text:style-name="paragraaf_kop"><text:span text:style-name="label">Paragraaf</text:span> <text:span text:style-name="nr">3</text:span> Aanvullende Inkomensondersteuning</text:p>
            </text:section>
            <text:section text:name="paragraaf_id1-3-2-2-6-5" text:style-name="paragraaf">
              <text:p text:style-name="paragraaf_kop"><text:span text:style-name="label">Paragraaf</text:span> <text:span text:style-name="nr">3.1</text:span> Individuele Studietoeslag</text:p>
              <text:section text:name="artikel_id1-3-2-2-6-5-2" text:style-name="artikel">
                <text:p text:style-name="artikel_kop_titel"><text:span text:style-name="artikel_kop_label">Artikel</text:span> <text:span text:style-name="artikel_kop_nr">29.</text:span> Indienen verzoek</text:p>
                <text:p text:style-name="al">In afwijking van artikel 4 van deze verordening wordt een verzoek als bedoeld in artikel 36b, eerste lid, van de Participatiewet, ingediend middels een door het college vastgesteld aanvraagformulier.</text:p>
              </text:section>
              <text:section text:name="artikel_id1-3-2-2-6-5-3" text:style-name="artikel">
                <text:p text:style-name="artikel_kop_titel"><text:span text:style-name="artikel_kop_label">Artikel</text:span> <text:span text:style-name="artikel_kop_nr">30.</text:span> Advies over oordeel verdienen wettelijk minimumloon</text:p>
                <text:list text:style-name="id1-3-2-2-6-5-3-2">
                  <text:list-item text:style-override="id1-3-2-2-6-5-3-2">
                    <text:number>1.</text:number>
                    <text:p text:style-name="al">Het college wint advies in bij het UWV met betrekking tot het oordeel of een belanghebbende niet in staat is tot het verdienen van het wettelijk minimumloon, maar wel mogelijkheden heeft tot arbeidsparticipatie. </text:p>
                  </text:list-item>
                  <text:list-item text:style-override="id1-3-2-2-6-5-3-3">
                    <text:number>2.</text:number>
                    <text:p text:style-name="al">Indien in de voorafgaande 12 maanden reeds is geadviseerd over de mogelijkheden van arbeidsparticipatie van een belanghebbende, en op basis hiervan het college voldoende zicht heeft op deze mogelijkheden is het inwinnen van een advies als bedoeld in lid 1 niet noodzakelijk. </text:p>
                  </text:list-item>
                </text:list>
              </text:section>
              <text:section text:name="artikel_id1-3-2-2-6-5-4" text:style-name="artikel">
                <text:p text:style-name="artikel_kop_titel"><text:span text:style-name="artikel_kop_label">Artikel</text:span> <text:span text:style-name="artikel_kop_nr">31.</text:span> Hoogte en duur</text:p>
                <text:list text:style-name="id1-3-2-2-6-5-4-2">
                  <text:list-item text:style-override="id1-3-2-2-6-5-4-2">
                    <text:number>1.</text:number>
                    <text:p text:style-name="al">De hoogte van de individuele studietoeslag bedraagt 25% van de bijstandsnorm voor een </text:p>
                    <text:p text:style-name="al"> alleenstaande van 21 jaar en ouder en wordt naar boven afgerond op hele euro’s.</text:p>
                  </text:list-item>
                  <text:list-item text:style-override="id1-3-2-2-6-5-4-3">
                    <text:number>2.</text:number>
                    <text:p text:style-name="al">Een belanghebbende kan slechts eenmaal binnen een periode van 6 maanden in aanmerking komen voor een individuele studietoeslag.</text:p>
                  </text:list-item>
                  <text:list-item text:style-override="id1-3-2-2-6-5-4-4">
                    <text:number>3.</text:number>
                    <text:p text:style-name="al">Een individuele studietoeslag wordt eenmaal per 6 maanden uitbetaald.</text:p>
                    <text:p text:style-name="al"/>
                  </text:list-item>
                </text:list>
              </text:section>
            </text:section>
            <text:section text:name="paragraaf_id1-3-2-2-6-6" text:style-name="paragraaf">
              <text:p text:style-name="paragraaf_kop"><text:span text:style-name="label">Paragraaf</text:span> <text:span text:style-name="nr">3.2</text:span> Individuele inkomenstoeslag</text:p>
              <text:section text:name="artikel_id1-3-2-2-6-6-2" text:style-name="artikel">
                <text:p text:style-name="artikel_kop_titel"><text:span text:style-name="artikel_kop_label">Artikel</text:span> <text:span text:style-name="artikel_kop_nr">32.</text:span> Indienen verzoek</text:p>
                <text:p text:style-name="al">In afwijking van artikel 4 van deze verordening wordt een verzoek als bedoeld in artikel 36, eerste lid, van de Participatiewet, ingediend middels een door het college vastgesteld aanvraagformulier.</text:p>
              </text:section>
              <text:section text:name="artikel_id1-3-2-2-6-6-3" text:style-name="artikel">
                <text:p text:style-name="artikel_kop_titel"><text:span text:style-name="artikel_kop_label">Artikel</text:span> <text:span text:style-name="artikel_kop_nr">33.</text:span> Langdurig laag inkomen</text:p>
                <text:p text:style-name="al">Een belanghebbende heeft een langdurig laag inkomen als bedoeld in artikel 36, eerste lid, van de Participatiewet als gedurende een periode van 36 maanden voorafgaand aan de aanvraagdatum het in aanmerking te nemen inkomen als bedoeld in de artikelen 32 en 33 van de Participatiewet, en de algemene bijstand niet hoger is dan 120 % van de toepasselijke bijstandsnorm.</text:p>
              </text:section>
              <text:section text:name="artikel_id1-3-2-2-6-6-4" text:style-name="artikel">
                <text:p text:style-name="artikel_kop_titel"><text:span text:style-name="artikel_kop_label">Artikel</text:span> <text:span text:style-name="artikel_kop_nr">34.</text:span> Hoogte individuele inkomenstoeslag</text:p>
                <text:list text:style-name="id1-3-2-2-6-6-4-2">
                  <text:list-item text:style-override="id1-3-2-2-6-6-4-2">
                    <text:number>1.</text:number>
                    <text:p text:style-name="al">Een individuele inkomenstoeslag bedraagt per kalenderjaar: </text:p>
                    <text:list text:style-name="id1-3-2-2-6-6-4-2-3">
                      <text:list-item text:style-override="id1-3-2-2-6-6-4-2-3-1">
                        <text:number>a.</text:number>
                        <text:p text:style-name="al">€ 373 voor een alleenstaande;</text:p>
                      </text:list-item>
                      <text:list-item text:style-override="id1-3-2-2-6-6-4-2-3-2">
                        <text:number>b.</text:number>
                        <text:p text:style-name="al">€ 474 voor een alleenstaande ouder;</text:p>
                      </text:list-item>
                      <text:list-item text:style-override="id1-3-2-2-6-6-4-2-3-3">
                        <text:number>c.</text:number>
                        <text:p text:style-name="al">€ 527 voor gehuwden.</text:p>
                      </text:list-item>
                    </text:list>
                  </text:list-item>
                  <text:list-item text:style-override="id1-3-2-2-6-6-4-3">
                    <text:number>2.</text:number>
                    <text:p text:style-name="al">Als één van de gehuwden is uitgesloten van het recht op individuele inkomenstoeslag ingevolge de artikelen 11 of 13, eerste lid, van de Participatiewet, komt de rechthebbende echtgenoot in </text:p>
                    <text:p text:style-name="al">aanmerking voor een individuele inkomenstoeslag naar de hoogte die voor hem als alleenstaande of alleenstaande ouder zou gelden.</text:p>
                  </text:list-item>
                  <text:list-item text:style-override="id1-3-2-2-6-6-4-4">
                    <text:number>3.</text:number>
                    <text:p text:style-name="al">Voor toepassing van het eerste en tweede lid is de situatie op de aanvraagdatum bepalend. </text:p>
                  </text:list-item>
                  <text:list-item text:style-override="id1-3-2-2-6-6-4-5">
                    <text:number>4.</text:number>
                    <text:p text:style-name="al">De in het eerste lid genoemde bedragen zijn uitgedrukt in het prijspeil van 2017 en worden jaarlijks geïndexeerd overeenkomstig de ontwikkelingen van de consumentenprijsindex volgens het Centraal Bureau voor de Statistiek. </text:p>
                  </text:list-item>
                  <text:list-item text:style-override="id1-3-2-2-6-6-4-6">
                    <text:number>5.</text:number>
                    <text:p text:style-name="al">De bedragen worden naar boven afgerond op hele euro’s. Het college draagt zorg voor de kenbaarheid van de laatstelijk in de plaats gestelde bedragen, als bedoeld in het eerste lid. </text:p>
                    <text:p text:style-name="al"/>
                  </text:list-item>
                </text:list>
              </text:section>
            </text:section>
            <text:section text:name="paragraaf_id1-3-2-2-6-7" text:style-name="paragraaf">
              <text:p text:style-name="paragraaf_kop"><text:span text:style-name="label">Paragraaf</text:span> <text:span text:style-name="nr">4</text:span> Afstemming Participatiewet, IOAW en IOAZ</text:p>
            </text:section>
            <text:section text:name="paragraaf_id1-3-2-2-6-8" text:style-name="paragraaf">
              <text:p text:style-name="paragraaf_kop"><text:span text:style-name="label">Paragraaf</text:span> <text:span text:style-name="nr">4.1</text:span> Algemene bepalingen</text:p>
              <text:section text:name="artikel_id1-3-2-2-6-8-2" text:style-name="artikel">
                <text:p text:style-name="artikel_kop_titel"><text:span text:style-name="artikel_kop_label">Artikel</text:span> <text:span text:style-name="artikel_kop_nr">35.</text:span> Mate van verlaging</text:p>
                <text:p text:style-name="al">De verlaging vindt plaats met inachtneming van de ernst van de gedraging, de mate waarin de belanghebbende de gedraging kan worden verweten en de omstandigheden waarin hij verkeert. </text:p>
              </text:section>
              <text:section text:name="artikel_id1-3-2-2-6-8-3" text:style-name="artikel">
                <text:p text:style-name="artikel_kop_titel"><text:span text:style-name="artikel_kop_label">Artikel</text:span> <text:span text:style-name="artikel_kop_nr">36.</text:span> Het besluit tot opleggen van een verlaging</text:p>
                <text:p text:style-name="al">In het besluit tot het opleggen van een verlaging van de uitkering als bedoeld in artikel 9a, twaalfde lid en artikel 18, tweede, vierde, vijfde, zesde, zevende en achtste lid en artikel 18b eerste, negende, tiende en elfde lid van de Participatiewet, of de voorziening als bedoeld in artikel 20 en 38, twaalfde lid, van de IOAW/IOAZ wordt in ieder geval vermeld:</text:p>
                <text:list text:style-name="id1-3-2-2-6-8-3-3">
                  <text:list-item text:style-override="id1-3-2-2-6-8-3-3-1">
                    <text:number>a.</text:number>
                    <text:p text:style-name="al">de reden van de verlaging;</text:p>
                  </text:list-item>
                  <text:list-item text:style-override="id1-3-2-2-6-8-3-3-2">
                    <text:number>b.</text:number>
                    <text:p text:style-name="al">de duur van de verlaging;</text:p>
                  </text:list-item>
                  <text:list-item text:style-override="id1-3-2-2-6-8-3-3-3">
                    <text:number>c.</text:number>
                    <text:p text:style-name="al">het percentage waarmee de norm wordt verlaagd en;</text:p>
                  </text:list-item>
                  <text:list-item text:style-override="id1-3-2-2-6-8-3-3-4">
                    <text:number>d.</text:number>
                    <text:p text:style-name="al">indien van toepassing, de reden om af te wijken van de standaard verlaging. </text:p>
                  </text:list-item>
                </text:list>
              </text:section>
              <text:section text:name="artikel_id1-3-2-2-6-8-4" text:style-name="artikel">
                <text:p text:style-name="artikel_kop_titel"><text:span text:style-name="artikel_kop_label">Artikel</text:span> <text:span text:style-name="artikel_kop_nr">37.</text:span> Het horen van de belanghebbende</text:p>
                <text:list text:style-name="id1-3-2-2-6-8-4-2">
                  <text:list-item text:style-override="id1-3-2-2-6-8-4-2">
                    <text:number>1.</text:number>
                    <text:p text:style-name="al">Voordat de uitkering wordt verlaagd, wordt de belanghebbende in de gelegenheid gesteld zijn zienswijze naar voren te brengen.</text:p>
                  </text:list-item>
                  <text:list-item text:style-override="id1-3-2-2-6-8-4-3">
                    <text:number>2.</text:number>
                    <text:p text:style-name="al">Het horen van de belanghebbende kan achterwege gelaten worden indien:</text:p>
                    <text:list text:style-name="id1-3-2-2-6-8-4-3-3">
                      <text:list-item text:style-override="id1-3-2-2-6-8-4-3-3-1">
                        <text:number>a.</text:number>
                        <text:p text:style-name="al">de vereiste spoed zich daartegen verzet;</text:p>
                      </text:list-item>
                      <text:list-item text:style-override="id1-3-2-2-6-8-4-3-3-2">
                        <text:number>b.</text:number>
                        <text:p text:style-name="al">de belanghebbende reeds eerder in de gelegenheid is gesteld zijn zienswijze naar voren te brengen en zich sindsdien geen nieuwe feiten of omstandigheden hebben voorgedaan;</text:p>
                      </text:list-item>
                      <text:list-item text:style-override="id1-3-2-2-6-8-4-3-3-3">
                        <text:number>c.</text:number>
                        <text:p text:style-name="al">de belanghebbende schriftelijk aangeeft hiervan geen gebruik te willen maken.</text:p>
                      </text:list-item>
                    </text:list>
                  </text:list-item>
                </text:list>
              </text:section>
              <text:section text:name="artikel_id1-3-2-2-6-8-5" text:style-name="artikel">
                <text:p text:style-name="artikel_kop_titel"><text:span text:style-name="artikel_kop_label">Artikel</text:span> <text:span text:style-name="artikel_kop_nr">38.</text:span> Afzien van het verlagen van de uitkering</text:p>
                <text:list text:style-name="id1-3-2-2-6-8-5-2">
                  <text:list-item text:style-override="id1-3-2-2-6-8-5-2">
                    <text:number>1.</text:number>
                    <text:p text:style-name="al">Het college ziet af van het toepassen van een verlaging als:</text:p>
                    <text:list text:style-name="id1-3-2-2-6-8-5-2-3">
                      <text:list-item text:style-override="id1-3-2-2-6-8-5-2-3-1">
                        <text:number>a.</text:number>
                        <text:p text:style-name="al">elke vorm van verwijtbaarheid ontbreekt; of</text:p>
                      </text:list-item>
                      <text:list-item text:style-override="id1-3-2-2-6-8-5-2-3-2">
                        <text:number>b.</text:number>
                        <text:p text:style-name="al">de gedraging meer dan één jaar vóór constatering van die gedraging door het college heeft plaatsgevonden.</text:p>
                      </text:list-item>
                    </text:list>
                  </text:list-item>
                  <text:list-item text:style-override="id1-3-2-2-6-8-5-3">
                    <text:number>2.</text:number>
                    <text:p text:style-name="al">Het college kan geheel of gedeeltelijk afzien van het verlagen van de uitkering als het daarvoor dringende redenen aanwezig acht.</text:p>
                  </text:list-item>
                  <text:list-item text:style-override="id1-3-2-2-6-8-5-4">
                    <text:number>3.</text:number>
                    <text:p text:style-name="al">Als het college geheel of gedeeltelijk afziet van het verlagen van de uitkering op grond van dringende redenen wordt de belanghebbende daarvan middels een besluit op de hoogte gesteld.</text:p>
                  </text:list-item>
                </text:list>
              </text:section>
              <text:section text:name="artikel_id1-3-2-2-6-8-6" text:style-name="artikel">
                <text:p text:style-name="artikel_kop_titel"><text:span text:style-name="artikel_kop_label">Artikel</text:span> <text:span text:style-name="artikel_kop_nr">39.</text:span> Ingangsdatum en tijdvak van een verlaging</text:p>
                <text:list text:style-name="id1-3-2-2-6-8-6-2">
                  <text:list-item text:style-override="id1-3-2-2-6-8-6-2">
                    <text:number>1.</text:number>
                    <text:p text:style-name="al">Een verlaging wordt toegepast met ingang van de eerstvolgende kalendermaand volgend op de maand waarin het besluit tot het toepassen van de verlaging aan de belanghebbende is bekend gemaakt. Als over deze periode de uitkering reeds is verlaagd of er geen recht op de uitkering bestaat wegens inkomsten boven de norm in die maand, vindt de verlaging aansluitend op deze periode plaats. Daarbij wordt uitgegaan van de op dat tijdstip voor die belanghebbende geldende uitkering.</text:p>
                  </text:list-item>
                  <text:list-item text:style-override="id1-3-2-2-6-8-6-3">
                    <text:number>2.</text:number>
                    <text:p text:style-name="al">In afwijking van het eerste lid kan bij een nieuwe aanvraag de uitkering worden verlaagd vanaf de datum van ingang van de uitkering. De uitkering hoeft dan niet te worden herzien.</text:p>
                  </text:list-item>
                  <text:list-item text:style-override="id1-3-2-2-6-8-6-4">
                    <text:number>3.</text:number>
                    <text:p text:style-name="al">Als een verlaging niet of niet geheel (meer) ten uitvoer kan worden gelegd als gevolg van de beëindiging van de uitkering, wordt de verlaging of dat deel van de verlaging dat nog niet is uitgevoerd, alsnog opgelegd als belanghebbende binnen 90 dagen opnieuw eenzelfde uitkering aanvraagt. </text:p>
                  </text:list-item>
                </text:list>
              </text:section>
              <text:section text:name="artikel_id1-3-2-2-6-8-7" text:style-name="artikel">
                <text:p text:style-name="artikel_kop_titel"><text:span text:style-name="artikel_kop_label">Artikel</text:span> <text:span text:style-name="artikel_kop_nr">40.</text:span> Berekeningsgrondslag</text:p>
                <text:p text:style-name="al">Een verlaging wordt berekend over de uitkering.</text:p>
                <text:p text:style-name="al"/>
              </text:section>
            </text:section>
            <text:section text:name="paragraaf_id1-3-2-2-6-9" text:style-name="paragraaf">
              <text:p text:style-name="paragraaf_kop"><text:span text:style-name="label">Paragraaf</text:span> <text:span text:style-name="nr">4.2</text:span> Niet nakomen van de niet geüniformeerde verplichtingen met betrekking tot de arbeidsinschakeling</text:p>
              <text:section text:name="artikel_id1-3-2-2-6-9-2" text:style-name="artikel">
                <text:p text:style-name="artikel_kop_titel"><text:span text:style-name="artikel_kop_label">Artikel</text:span> <text:span text:style-name="artikel_kop_nr">41.</text:span> Gedragingen Participatiewet</text:p>
                <text:p text:style-name="al">Gedragingen van een belanghebbende, waardoor de verplichting op grond van artikel 9, artikel 9a en artikel 17, tweede lid of artikel 18b van de Participatiewet niet (tijdig) of onvoldoende is nagekomen, worden onderscheiden in de volgende categorieën:</text:p>
                <text:list text:style-name="id1-3-2-2-6-9-2-3">
                  <text:list-item text:style-override="id1-3-2-2-6-9-2-3-1">
                    <text:number>1.</text:number>
                    <text:p text:style-name="al">Eerste categorie:</text:p>
                    <text:list text:style-name="id1-3-2-2-6-9-2-3-1-3">
                      <text:list-item text:style-override="id1-3-2-2-6-9-2-3-1-3-1">
                        <text:number>a.</text:number>
                        <text:p text:style-name="al">het niet (tijdig) als werkzoekende geregistreerd zijn of het niet tijdig verlengen van de registratie bij het Uitvoeringsinstituut werknemersverzekeringen;</text:p>
                      </text:list-item>
                      <text:list-item text:style-override="id1-3-2-2-6-9-2-3-1-3-2">
                        <text:number>b.</text:number>
                        <text:p text:style-name="al"> het binnen de zoektijd van 4 weken toch aanvragen van een uitkering, terwijl geen sprake is van de uitzondering als vermeld in artikel 41, zesde en achtste lid van de Participatiewet.</text:p>
                      </text:list-item>
                    </text:list>
                  </text:list-item>
                  <text:list-item text:style-override="id1-3-2-2-6-9-2-3-2">
                    <text:number>2.</text:number>
                    <text:p text:style-name="al">Tweede categorie:</text:p>
                    <text:list text:style-name="id1-3-2-2-6-9-2-3-2-3">
                      <text:list-item text:style-override="id1-3-2-2-6-9-2-3-2-3-1">
                        <text:number>a.</text:number>
                        <text:p text:style-name="al"> het niet tijdig voldoen aan een oproep om in verband met arbeidsinschakeling op een aangegeven tijd, datum en plaats te verschijnen; </text:p>
                      </text:list-item>
                      <text:list-item text:style-override="id1-3-2-2-6-9-2-3-2-3-2">
                        <text:number>b.</text:number>
                        <text:p text:style-name="al">het uit houding en gedrag ondubbelzinnig laten blijken verplichtingen als bedoeld in artikel 9, eerste lid, sub b van de Participatiewet niet te willen nakomen, wat heeft geleid tot het intrekken van de ontheffing van de arbeidsplicht voor een alleenstaande ouder, bedoeld in artikel 9a, eerste lid, van de Participatiewet;</text:p>
                      </text:list-item>
                      <text:list-item text:style-override="id1-3-2-2-6-9-2-3-2-3-3">
                        <text:number>c.</text:number>
                        <text:p text:style-name="al"> het te laat komen op de werkplek voor het verrichten van naar vermogen opgedragen beloonde maatschappelijk nuttige werkzaamheden als bedoeld in artikel 9, eerste lid sub c van de Participatiewet</text:p>
                      </text:list-item>
                      <text:list-item text:style-override="id1-3-2-2-6-9-2-3-2-3-4">
                        <text:number>d.</text:number>
                        <text:p text:style-name="al">het niet verschijnen op een oproep voor het afleggen van de taaltoets en/of het niet of onvoldoende medewerking verlenen bij het afleggen van de taaltoets als bedoeld in artikel 18b, tweede lid, van de Participatiewet.</text:p>
                      </text:list-item>
                    </text:list>
                  </text:list-item>
                  <text:list-item text:style-override="id1-3-2-2-6-9-2-3-3">
                    <text:number>3.</text:number>
                    <text:p text:style-name="al">Derde categorie:</text:p>
                    <text:list text:style-name="id1-3-2-2-6-9-2-3-3-3">
                      <text:list-item text:style-override="id1-3-2-2-6-9-2-3-3-3-1">
                        <text:number>a.</text:number>
                        <text:p text:style-name="al">het niet of onvoldoende meewerken aan het opstellen, uitvoeren of evalueren van een plan van aanpak, genoemd in artikel 44a van de Participatiewet;</text:p>
                      </text:list-item>
                      <text:list-item text:style-override="id1-3-2-2-6-9-2-3-3-3-2">
                        <text:number>b.</text:number>
                        <text:p text:style-name="al">het onvoldoende gebruik maken van een door het college aangeboden voorziening gericht op arbeidsinschakeling, waaronder sociale activering, als bedoeld in artikel 9, eerste lid, sub b van de Participatiewet;</text:p>
                      </text:list-item>
                      <text:list-item text:style-override="id1-3-2-2-6-9-2-3-3-3-3">
                        <text:number>c.</text:number>
                        <text:p text:style-name="al"> het niet tijdig of onvoldoende meewerken aan een onderzoek naar mogelijkheden tot arbeidsinschakeling als bedoeld in artikel 9, eerste lid, onderdeel b van de Participatiewet;</text:p>
                      </text:list-item>
                      <text:list-item text:style-override="id1-3-2-2-6-9-2-3-3-3-4">
                        <text:number>d.</text:number>
                        <text:p text:style-name="al"> het niet of onvoldoende verrichten van een door het college opgedragen onbeloonde maatschappelijk nuttige werkzaamheden naar vermogen als bedoeld in artikel 9, eerste lid, sub c van de Participatiewet.</text:p>
                      </text:list-item>
                    </text:list>
                  </text:list-item>
                  <text:list-item text:style-override="id1-3-2-2-6-9-2-3-4">
                    <text:number>4.</text:number>
                    <text:p text:style-name="al">Vierde categorie:</text:p>
                    <text:list text:style-name="id1-3-2-2-6-9-2-3-4-3">
                      <text:list-item text:style-override="id1-3-2-2-6-9-2-3-4-3-1">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6-9-2-3-4-3-2">
                        <text:number>b.</text:number>
                        <text:p text:style-name="al">het niet naar vermogen proberen algemeen geaccepteerde arbeid te verkrijgen in de gemeente van inwoning voor zover dit niet voortvloeit uit een gedraging als bedoeld in artikel 18, vierde lid, van de Participatiewet. </text:p>
                      </text:list-item>
                    </text:list>
                  </text:list-item>
                </text:list>
              </text:section>
              <text:section text:name="artikel_id1-3-2-2-6-9-3" text:style-name="artikel">
                <text:p text:style-name="artikel_kop_titel"><text:span text:style-name="artikel_kop_label">Artikel</text:span> <text:span text:style-name="artikel_kop_nr">42.</text:span> Gedragingen IOAW en IOAZ</text:p>
                <text:p text:style-name="al">Gedragingen van een belanghebbende waardoor een verplichting op grond van artikel 13, tweede lid, artikel 37 en artikel 38 van de IOAW/IOAZ niet (tijdig) of onvoldoende wordt nagekomen of er sprake is van het betonen van een tekortschietend besef van verantwoordelijkheid voor de voorziening in het bestaan, worden onderscheiden in de volgende categorieën:</text:p>
                <text:list text:style-name="id1-3-2-2-6-9-3-3">
                  <text:list-item text:style-override="id1-3-2-2-6-9-3-3-1">
                    <text:number>1.</text:number>
                    <text:p text:style-name="al">Eerste categorie:</text:p>
                    <text:list text:style-name="id1-3-2-2-6-9-3-3-1-3">
                      <text:list-item text:style-override="id1-3-2-2-6-9-3-3-1-3-1">
                        <text:number>a.</text:number>
                        <text:p text:style-name="al">het niet (tijdig) als werkzoekende geregistreerd zijn of het niet tijdig verlengen van de registratie bij het Uitvoeringsinstituut werknemersverzekeringen.</text:p>
                      </text:list-item>
                    </text:list>
                  </text:list-item>
                  <text:list-item text:style-override="id1-3-2-2-6-9-3-3-2">
                    <text:number>2.</text:number>
                    <text:p text:style-name="al">Tweede categorie:</text:p>
                    <text:list text:style-name="id1-3-2-2-6-9-3-3-2-3">
                      <text:list-item text:style-override="id1-3-2-2-6-9-3-3-2-3-1">
                        <text:number>a.</text:number>
                        <text:p text:style-name="al">het te laat komen op de werkplek voor het verrichten van naar vermogen opgedragen onbeloonde maatschappelijk nuttige werkzaamheden;</text:p>
                      </text:list-item>
                      <text:list-item text:style-override="id1-3-2-2-6-9-3-3-2-3-2">
                        <text:number>b.</text:number>
                        <text:p text:style-name="al">het uit houding en gedrag ondubbelzinnig laten blijken verplichtingen als bedoeld in artikel 37, eerste lid, sub e, van de IOAW/IOAZ niet te willen nakomen, wat heeft geleid tot het intrekken van de ontheffing van de arbeidsplicht voor een alleenstaande ouder, bedoeld in artikel 38, eerste lid van IOAW/IOAZ;</text:p>
                      </text:list-item>
                      <text:list-item text:style-override="id1-3-2-2-6-9-3-3-2-3-3">
                        <text:number>c.</text:number>
                        <text:p text:style-name="al">het te laat komen op een afspraak al dan niet bij een derde met als doel een oproep in verband met de arbeidsinschakeling;</text:p>
                      </text:list-item>
                    </text:list>
                  </text:list-item>
                  <text:list-item text:style-override="id1-3-2-2-6-9-3-3-3">
                    <text:number>3.</text:number>
                    <text:p text:style-name="al">Derde categorie: </text:p>
                    <text:list text:style-name="id1-3-2-2-6-9-3-3-3-3">
                      <text:list-item text:style-override="id1-3-2-2-6-9-3-3-3-3-1">
                        <text:number>a.</text:number>
                        <text:p text:style-name="al">het niet verschijnen op een afspraak op een bepaalde plaats en tijd te verschijnen in verband met de arbeidsinschakeling;</text:p>
                      </text:list-item>
                      <text:list-item text:style-override="id1-3-2-2-6-9-3-3-3-3-2">
                        <text:number>b.</text:number>
                        <text:p text:style-name="al">het niet (tijdig) of in onvoldoende mate meewerken aan een onderzoek naar de mogelijkheden tot arbeidsinschakeling;</text:p>
                      </text:list-item>
                      <text:list-item text:style-override="id1-3-2-2-6-9-3-3-3-3-3">
                        <text:number>c.</text:number>
                        <text:p text:style-name="al">het niet of onvoldoende gebruik maken van een door het college aangeboden voorziening gericht op arbeidsinschakeling als bedoeld in de artikelen 36, eerste lid en 37, eerste lid sub e, van de IOAW/IOAZ, voor zover dit heeft geleid tot het geen doorgang vinden of tot voortijdige beëindiging van die voorziening;</text:p>
                      </text:list-item>
                      <text:list-item text:style-override="id1-3-2-2-6-9-3-3-3-3-4">
                        <text:number>d.</text:number>
                        <text:p text:style-name="al">het niet of onvoldoende verrichten van een door het college opgedragen tegenprestatie naar vermogen als bedoeld in artikel 37, eerste lid, sub f, van de IOAW/IOAZ.</text:p>
                      </text:list-item>
                    </text:list>
                  </text:list-item>
                  <text:list-item text:style-override="id1-3-2-2-6-9-3-3-4">
                    <text:number>4.</text:number>
                    <text:p text:style-name="al">Vierde categorie:</text:p>
                    <text:list text:style-name="id1-3-2-2-6-9-3-3-4-3">
                      <text:list-item text:style-override="id1-3-2-2-6-9-3-3-4-3-1">
                        <text:number>a.</text:number>
                        <text:p text:style-name="al">het door eigen toedoen niet verkrijgen van algemeen geaccepteerde arbeid;</text:p>
                      </text:list-item>
                      <text:list-item text:style-override="id1-3-2-2-6-9-3-3-4-3-2">
                        <text:number>b.</text:number>
                        <text:p text:style-name="al">het niet aanvaarden van algemeen geaccepteerde arbeid;</text:p>
                      </text:list-item>
                      <text:list-item text:style-override="id1-3-2-2-6-9-3-3-4-3-3">
                        <text:number>c.</text:number>
                        <text:p text:style-name="al">het door eigen toedoen niet behouden van algemeen geaccepteerde arbeid als bedoeld in artikel 20, eerste lid, sub a of b, van de IOAW of artikel 20, tweede lid, sub a of b, van de IOAZ;</text:p>
                      </text:list-item>
                      <text:list-item text:style-override="id1-3-2-2-6-9-3-3-4-3-4">
                        <text:number>d.</text:number>
                        <text:p text:style-name="al">overige gedragingen die de inschakeling in arbeid belemmeren.</text:p>
                      </text:list-item>
                    </text:list>
                  </text:list-item>
                </text:list>
              </text:section>
              <text:section text:name="artikel_id1-3-2-2-6-9-4" text:style-name="artikel">
                <text:p text:style-name="artikel_kop_titel"><text:span text:style-name="artikel_kop_label">Artikel</text:span> <text:span text:style-name="artikel_kop_nr">43.</text:span> Hoogte en duur van een verlaging</text:p>
                <text:list text:style-name="id1-3-2-2-6-9-4-2">
                  <text:list-item text:style-override="id1-3-2-2-6-9-4-2">
                    <text:number> 1. </text:number>
                    <text:p text:style-name="al">Onverminderd artikel 35 van deze verordening wordt de verlaging, bij gedragingen zoals bedoeld in de artikelen 41 en 42, vastgesteld op:</text:p>
                    <text:list text:style-name="id1-3-2-2-6-9-4-2-3">
                      <text:list-item text:style-override="id1-3-2-2-6-9-4-2-3-1">
                        <text:number>a.</text:number>
                        <text:p text:style-name="al">10% van de norm gedurende één maand bij gedragingen van de eerste categorie;</text:p>
                      </text:list-item>
                      <text:list-item text:style-override="id1-3-2-2-6-9-4-2-3-2">
                        <text:number>b.</text:number>
                        <text:p text:style-name="al">20% van de norm gedurende één maand bij gedragingen van de tweede categorie.</text:p>
                      </text:list-item>
                      <text:list-item text:style-override="id1-3-2-2-6-9-4-2-3-3">
                        <text:number>c.</text:number>
                        <text:p text:style-name="al">50% van de norm gedurende één maand bij gedragingen van de derde categorie.</text:p>
                      </text:list-item>
                      <text:list-item text:style-override="id1-3-2-2-6-9-4-2-3-4">
                        <text:number>d.</text:number>
                        <text:p text:style-name="al">100 % van de norm gedurende één maand bij gedragingen van de vierde categorie.</text:p>
                      </text:list-item>
                    </text:list>
                  </text:list-item>
                  <text:list-item text:style-override="id1-3-2-2-6-9-4-3">
                    <text:number> 2. </text:number>
                    <text:p text:style-name="al">Het percentage van de afstemming als bedoeld in het eerste lid, sub a tot en met c, van dit artikel wordt verdubbeld, indien de belanghebbende zich binnen twaalf maanden na bekendmaking van een besluit waarbij de uitkering of voorziening is afgestemd, opnieuw schuldig maakt aan het niet, niet tijdig of onvolledig nakomen van een verplichting van dezelfde of een hogere categorie.</text:p>
                  </text:list-item>
                  <text:list-item text:style-override="id1-3-2-2-6-9-4-4">
                    <text:number> 3. </text:number>
                    <text:p text:style-name="al">De duur van de afstemming als bedoeld in het eerste lid, sub d, wordt verdubbeld indien belanghebbende zich binnen twaalf maanden na bekendmaking van een besluit waarbij de uitkering of voorziening is afgestemd, opnieuw schuldig maakt aan een verwijtbare gedraging van dezelfde categorie. </text:p>
                    <text:p text:style-name="al"/>
                  </text:list-item>
                </text:list>
              </text:section>
            </text:section>
            <text:section text:name="paragraaf_id1-3-2-2-6-10" text:style-name="paragraaf">
              <text:p text:style-name="paragraaf_kop"><text:span text:style-name="label">Paragraaf</text:span> <text:span text:style-name="nr">4.3</text:span> Niet nakomen van de geüniformeerde verplichtingen met betrekking tot de arbeidsinschakeling</text:p>
              <text:section text:name="artikel_id1-3-2-2-6-10-2" text:style-name="artikel">
                <text:p text:style-name="artikel_kop_titel"><text:span text:style-name="artikel_kop_label">Artikel</text:span> <text:span text:style-name="artikel_kop_nr">44.</text:span> Duur van een verlaging</text:p>
                <text:list text:style-name="id1-3-2-2-6-10-2-2">
                  <text:list-item text:style-override="id1-3-2-2-6-10-2-2">
                    <text:number>1.</text:number>
                    <text:p text:style-name="al">Als belanghebbende een verplichting als bedoeld in artikel 18, vierde lid van de Participatiewet niet (tijdig) of onvoldoende nakomt, bedraagt de verlaging 100% van de norm gedurende:</text:p>
                    <text:list text:style-name="id1-3-2-2-6-10-2-2-3">
                      <text:list-item text:style-override="id1-3-2-2-6-10-2-2-3-1">
                        <text:number>a.</text:number>
                        <text:p text:style-name="al">één maand bij gedragingen als bedoeld in artikel 18, vierde lid, onderdeel b, f en g van de Participatiewet;</text:p>
                      </text:list-item>
                      <text:list-item text:style-override="id1-3-2-2-6-10-2-2-3-2">
                        <text:number>b.</text:number>
                        <text:p text:style-name="al">twee maanden bij gedragingen als bedoeld in artikel 18, vierde lid, onderdeel a, c, d, e en h van de Participatiewet.</text:p>
                      </text:list-item>
                    </text:list>
                  </text:list-item>
                  <text:list-item text:style-override="id1-3-2-2-6-10-2-3">
                    <text:number> 2. </text:number>
                    <text:p text:style-name="al">De duur van de afstemming als bedoeld in het eerste lid, onderdeel a van dit artikel wordt verdubbeld indien belanghebbende zich binnen twaalf maanden na bekendmaking van een besluit waarbij de uitkering is afgestemd, opnieuw schuldig maakt aan eenzelfde verwijtbare gedraging. </text:p>
                  </text:list-item>
                  <text:list-item text:style-override="id1-3-2-2-6-10-2-4">
                    <text:number> 3. </text:number>
                    <text:p text:style-name="al">De duur van de afstemming als bedoeld in het eerste lid, onderdeel b van dit artikel bedraagt drie maanden indien belanghebbende zich binnen twaalf maanden na bekendmaking van een besluit waarbij de uitkering is afgestemd, opnieuw schuldig maakt aan eenzelfde verwijtbare gedraging. </text:p>
                    <text:p text:style-name="al"/>
                  </text:list-item>
                </text:list>
              </text:section>
            </text:section>
            <text:section text:name="paragraaf_id1-3-2-2-6-11" text:style-name="paragraaf">
              <text:p text:style-name="paragraaf_kop"><text:span text:style-name="label">Paragraaf</text:span> <text:span text:style-name="nr">4.4</text:span> Overige gedragingen die leiden tot een verlaging</text:p>
              <text:section text:name="artikel_id1-3-2-2-6-11-2" text:style-name="artikel">
                <text:p text:style-name="artikel_kop_titel"><text:span text:style-name="artikel_kop_label">Artikel</text:span> <text:span text:style-name="artikel_kop_nr">45.</text:span> Tekortschietend besef van verantwoordelijkheid</text:p>
                <text:list text:style-name="id1-3-2-2-6-11-2-2">
                  <text:list-item text:style-override="id1-3-2-2-6-11-2-2">
                    <text:number>1.</text:number>
                    <text:p text:style-name="al">Een verlaging wegens tekortschietend besef van verantwoordelijkheid voor de voorziening in het bestaan, zoals bedoeld in artikel 18, tweede lid van de Participatiewet, wordt toegepast in andere dan de in artikel 41 van deze verordening vermelde situaties.</text:p>
                  </text:list-item>
                  <text:list-item text:style-override="id1-3-2-2-6-11-2-3">
                    <text:number>2.</text:number>
                    <text:p text:style-name="al">Onverminderd artikel 35 van deze verordening wordt de verlaging voor de navolgende situaties vastgesteld op:</text:p>
                    <text:list text:style-name="id1-3-2-2-6-11-2-3-3">
                      <text:list-item text:style-override="id1-3-2-2-6-11-2-3-3-1">
                        <text:number>a.</text:number>
                        <text:p text:style-name="al">het percentage en de duur, waarmee een uitkering krachtens een werknemersverzekering of sociale voorziening, of een daarmee naar aard en doel overeenkomende buitenlandse regeling of private verzekering wegens een verwijtbare gedraging is verlaagd; </text:p>
                      </text:list-item>
                      <text:list-item text:style-override="id1-3-2-2-6-11-2-3-3-2">
                        <text:number>b.</text:number>
                        <text:p text:style-name="al">20% van de norm gedurende ten hoogste het aantal maanden dat te snel op het vermogen is ingeteerd indien de belanghebbende op onverantwoorde wijze de middelen, waarover hij beschikte of redelijkerwijs kon beschikken, heeft aangewend behoudens het gestelde onder c en d van dit artikel;</text:p>
                      </text:list-item>
                      <text:list-item text:style-override="id1-3-2-2-6-11-2-3-3-3">
                        <text:number>c.</text:number>
                        <text:p text:style-name="al">20% van de norm gedurende ten hoogste het aantal maanden dat belanghebbende aanspraak moet maken op een uitkering vanwege het verwijtbaar afzien van een erfenis, waarmee hij, bij aanvaarding daarvan, zelf in de noodzakelijke kosten van het bestaan had kunnen voorzien;</text:p>
                      </text:list-item>
                      <text:list-item text:style-override="id1-3-2-2-6-11-2-3-3-4">
                        <text:number>d.</text:number>
                        <text:p text:style-name="al"> 20% van de norm gedurende ten hoogste het aantal maanden dat belanghebbende (volledig) aanspraak moet maken op een uitkering vanwege het verwijtbaar afzien van het hem toekomende deel van de boedel in het kader van een echtscheiding, waarmee hij (deels) zelf in de noodzakelijke bestaanskosten had kunnen voorzien;</text:p>
                      </text:list-item>
                      <text:list-item text:style-override="id1-3-2-2-6-11-2-3-3-5">
                        <text:number>e.</text:number>
                        <text:p text:style-name="al"> 50% van de norm gedurende de periode dat belanghebbende verwijtbaar geen recht heeft op een inkomen uit door Rijks’ kas bekostigd onderwijs; </text:p>
                      </text:list-item>
                      <text:list-item text:style-override="id1-3-2-2-6-11-2-3-3-6">
                        <text:number>f.</text:number>
                        <text:p text:style-name="al">100% van de norm gedurende één maand, indien belanghebbende door de gedraging verwijtbaar geen recht heeft op een uitkering krachtens een werknemersverzekering, een sociale voorziening, of een daarmee naar aard en doel overeenkomend buitenlandse regeling of private verzekering; </text:p>
                      </text:list-item>
                      <text:list-item text:style-override="id1-3-2-2-6-11-2-3-3-7">
                        <text:number>g.</text:number>
                        <text:p text:style-name="al"> 100% van de norm gedurende ten hoogste drie maanden, indien de belanghebbende door een (boetewaardige) gedraging verwijtbaar geen of geen volledige uitbetaling krijgt van een uitkering krachtens een werknemersverzekering, volksverzekering of sociale voorziening, waardoor hij aanspraak heeft moeten maken op een uitkering;</text:p>
                      </text:list-item>
                      <text:list-item text:style-override="id1-3-2-2-6-11-2-3-3-8">
                        <text:number>h.</text:number>
                        <text:p text:style-name="al"> 100% van de norm gedurende ten hoogste drie maanden, indien de belanghebbende anderszins blijk geeft van tekortschietend besef van verantwoordelijkheid voor de voorziening in het bestaan.</text:p>
                      </text:list-item>
                    </text:list>
                  </text:list-item>
                  <text:list-item text:style-override="id1-3-2-2-6-11-2-4">
                    <text:number> 3. </text:number>
                    <text:p text:style-name="al">Het percentage van de afstemming als bedoeld in het tweede lid, sub a tot en met e, van dit artikel, wordt verdubbeld indien belanghebbende zich binnen twaalf maanden na bekendmaking van een besluit waarbij de uitkering is afgestemd, opnieuw schuldig maakt aan een verwijtbare gedraging van dezelfde categorie. </text:p>
                  </text:list-item>
                  <text:list-item text:style-override="id1-3-2-2-6-11-2-5">
                    <text:number> 4. </text:number>
                    <text:p text:style-name="al">De duur van de afstemming als bedoeld in het tweede lid, sub f tot en met h, van dit artikel, wordt verdubbeld indien belanghebbende zich binnen twaalf maanden na bekendmaking van een besluit waarbij de uitkering is afgestemd, opnieuw schuldig maakt aan een verwijtbare gedraging van dezelfde categorie. </text:p>
                  </text:list-item>
                </text:list>
              </text:section>
              <text:section text:name="artikel_id1-3-2-2-6-11-3" text:style-name="artikel">
                <text:p text:style-name="artikel_kop_titel"><text:span text:style-name="artikel_kop_label">Artikel</text:span> <text:span text:style-name="artikel_kop_nr">46.</text:span> Zeer ernstige misdragingen</text:p>
                <text:list text:style-name="id1-3-2-2-6-11-3-2">
                  <text:list-item text:style-override="id1-3-2-2-6-11-3-2">
                    <text:number>1.</text:number>
                    <text:p text:style-name="al">Indien een belanghebbende zich zeer ernstig misdraagt door verbaal geweld, of discriminatie tegenover personen of instanties, die zijn belast met de uitvoering van de Participatiewet als bedoeld in artikel 9, zesde lid, van de Participatiewet of de uitvoering van de IOAW/IOAZ als bedoeld in artikel 37, eerste lid, sub g, van de IOAW/IOAZ, wordt, onverminderd artikel 35 van deze verordening, de uitkering of voorziening verlaagd met 50% van de norm gedurende een maand.</text:p>
                  </text:list-item>
                  <text:list-item text:style-override="id1-3-2-2-6-11-3-3">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e Participatiewet of de uitvoering van de IOAW/IOAZ als bedoeld in artikel 37, eerste lid, sub g, van de IOAW/IOAZ wordt, onverminderd artikel 35 van deze verordening, de uitkering of voorziening verlaagd met 100% van de norm gedurende een maand.</text:p>
                  </text:list-item>
                  <text:list-item text:style-override="id1-3-2-2-6-11-3-4">
                    <text:number>3.</text:number>
                    <text:p text:style-name="al">De duur van de afstemming als bedoeld in het eerste en tweede lid van dit artikel, wordt verdubbeld indien belanghebbende zich binnen twaalf maanden na bekendmaking van een besluit waarbij de uitkering is afgestemd, opnieuw schuldig maakt aan een verwijtbare gedraging van dezelfde categorie.</text:p>
                  </text:list-item>
                  <text:list-item text:style-override="id1-3-2-2-6-11-3-5">
                    <text:number>4.</text:number>
                    <text:p text:style-name="al">Indien de belanghebbende zich na een afstemming, zoals bedoeld in het derde lid van dit artikel, opnieuw schuldig maakt aan een verwijtbare gedraging van dezelfde categorie, dan zullen de hoogte en de duur van de afstemming door het college individueel worden bepaald.</text:p>
                  </text:list-item>
                </text:list>
              </text:section>
              <text:section text:name="artikel_id1-3-2-2-6-11-4" text:style-name="artikel">
                <text:p text:style-name="artikel_kop_titel"><text:span text:style-name="artikel_kop_label">Artikel</text:span> <text:span text:style-name="artikel_kop_nr">47.</text:span> Niet nakomen van overige verplichtingen</text:p>
                <text:list text:style-name="id1-3-2-2-6-11-4-2">
                  <text:list-item text:style-override="id1-3-2-2-6-11-4-2">
                    <text:number>1.</text:number>
                    <text:p text:style-name="al">Indien een belanghebbende één of meerdere door het college opgelegde verplichtingen als bedoeld in artikel 55 van de Participatiewet niet (tijdig) of onvoldoende nakomt, wordt een verlaging toegepast.</text:p>
                  </text:list-item>
                  <text:list-item text:style-override="id1-3-2-2-6-11-4-3">
                    <text:number>2.</text:number>
                    <text:p text:style-name="al">Onverminderd artikel 35 van deze verordening wordt de verlaging voor de duur van een maand vastgesteld op: </text:p>
                    <text:list text:style-name="id1-3-2-2-6-11-4-3-3">
                      <text:list-item text:style-override="id1-3-2-2-6-11-4-3-3-1">
                        <text:number>a.</text:number>
                        <text:p text:style-name="al">10% van de norm bij het niet verlenen van medewerking aan betaling in natura van een deel van de uitkering in situaties zoals bedoeld in artikel 57, sub b, van de Participatiewet; </text:p>
                      </text:list-item>
                      <text:list-item text:style-override="id1-3-2-2-6-11-4-3-3-2">
                        <text:number>b.</text:number>
                        <text:p text:style-name="al">20% van de norm bij het niet verschijnen op een voorlichtingsbijeenkomst in het kader van een aanvraag van een uitkering;</text:p>
                      </text:list-item>
                      <text:list-item text:style-override="id1-3-2-2-6-11-4-3-3-3">
                        <text:number>c.</text:number>
                        <text:p text:style-name="al">20% van de norm bij het niet verlenen van medewerking aan het in naam van de belanghebbende doen van door het college noodzakelijk geachte doorbetalingen aan derden/instanties uit de toegekende uitkering in situaties zoals bedoeld in artikel 57, sub a, van de Participatiewet;</text:p>
                      </text:list-item>
                      <text:list-item text:style-override="id1-3-2-2-6-11-4-3-3-4">
                        <text:number>d.</text:number>
                        <text:p text:style-name="al">20% van de norm bij het niet voldoen aan de verplichtingen die zijn gericht op meerdere zekerheid voor de nakoming van de aan de uitkering verbonden rente- en aflossingsverplichtingen (artikel 48, derde lid, van de Participatiewet);</text:p>
                      </text:list-item>
                      <text:list-item text:style-override="id1-3-2-2-6-11-4-3-3-5">
                        <text:number>e.</text:number>
                        <text:p text:style-name="al">20% van de norm bij het niet verlenen van medewerking aan de verplichting tot het verkrijgen van de maximaal haalbare partner- en/of kinderalimentatie; </text:p>
                      </text:list-item>
                      <text:list-item text:style-override="id1-3-2-2-6-11-4-3-3-6">
                        <text:number>f.</text:number>
                        <text:p text:style-name="al">20% van de norm bij het niet verlenen van medewerking aan het aangaan dan wel het tot stand komen van een (wettelijk) schuldhulpverleningstraject;</text:p>
                      </text:list-item>
                      <text:list-item text:style-override="id1-3-2-2-6-11-4-3-3-7">
                        <text:number>g.</text:number>
                        <text:p text:style-name="al">50% van de norm bij het niet of in onvoldoende mate voldoen aan de in het kader van een (wettelijk) schuldhulpverleningstraject opgelegde verplichtingen; </text:p>
                      </text:list-item>
                      <text:list-item text:style-override="id1-3-2-2-6-11-4-3-3-8">
                        <text:number>h.</text:number>
                        <text:p text:style-name="al">50% van de norm bij het anderszins niet of niet onvolledig nakomen van een verplichting als bedoeld in artikel 55 van de Participatiewet.</text:p>
                      </text:list-item>
                    </text:list>
                  </text:list-item>
                  <text:list-item text:style-override="id1-3-2-2-6-11-4-4">
                    <text:number> 3. </text:number>
                    <text:p text:style-name="al">Het percentage of de duur van de afstemming als bedoeld in voorgaand lid wordt verdubbeld, indien de belanghebbende zich binnen twaalf maanden na bekendmaking van een besluit waarbij de uitkering is afgestemd, opnieuw schuldig maakt aan het niet, niet (tijdig) of onvolledig nakomen van een verplichting van dezelfde of een hogere categorie.</text:p>
                    <text:p text:style-name="al"/>
                  </text:list-item>
                </text:list>
              </text:section>
            </text:section>
            <text:section text:name="paragraaf_id1-3-2-2-6-12" text:style-name="paragraaf">
              <text:p text:style-name="paragraaf_kop"><text:span text:style-name="label">Paragraaf</text:span> <text:span text:style-name="nr">4.5</text:span> Samenloop</text:p>
              <text:section text:name="artikel_id1-3-2-2-6-12-2" text:style-name="artikel">
                <text:p text:style-name="artikel_kop_titel"><text:span text:style-name="artikel_kop_label">Artikel</text:span> <text:span text:style-name="artikel_kop_nr">48.</text:span> Samenloop van gedragingen</text:p>
                <text:list text:style-name="id1-3-2-2-6-12-2-2">
                  <text:list-item text:style-override="id1-3-2-2-6-12-2-2">
                    <text:number>1.</text:number>
                    <text:p text:style-name="al">Indien een belanghebbende zich tegelijkertijd schuldig maakt aan verschillende gedragingen, die het niet, niet volledig of te laat nakomen van een verplichting verbonden aan de uitkering of voorziening tot gevolg heeft, wordt voor het bepalen van de hoogte en duur van de afstemming uitgegaan van de gedraging waarop de zwaarste mate van verlaging is gesteld.</text:p>
                  </text:list-item>
                  <text:list-item text:style-override="id1-3-2-2-6-12-2-3">
                    <text:number>2.</text:number>
                    <text:p text:style-name="al">In afwijking van het gestelde in het eerste lid kan het college bij een cumulatie van verschillende gedragingen, of een herhaling daarvan, met inachtneming van het gestelde in deze verordening de uitkering of voorziening afwijkend verlagen op grond van deze verordening. Deze afwijkende verlaging vindt niet plaats indien dit gelet op de ernst van de gedraging, de mate van verwijtbaarheid en de omstandigheden van de belanghebbende niet verantwoord is.</text:p>
                  </text:list-item>
                </text:list>
              </text:section>
              <text:section text:name="artikel_id1-3-2-2-6-12-3" text:style-name="artikel">
                <text:p text:style-name="artikel_kop_titel"><text:span text:style-name="artikel_kop_label">Artikel</text:span> <text:span text:style-name="artikel_kop_nr">49.</text:span> Samenloop bij weigeren uitkering IOAW/IOAZ</text:p>
                <text:p text:style-name="al">Als het college de voorzien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p text:style-name="hoofdstuk_bottom"/>
          </text:section>
          <text:section text:name="hoofdstuk_id1-3-2-2-7" text:style-name="hoofdstuk">
            <text:p text:style-name="hoofdstuk_kop"><text:span text:style-name="label">Hoofdstuk</text:span> <text:span text:style-name="nr">7</text:span> Herziening, intrekking, beëindiging en terugvordering</text:p>
            <text:section text:name="artikel_id1-3-2-2-7-2" text:style-name="artikel">
              <text:p text:style-name="artikel_kop_titel"><text:span text:style-name="artikel_kop_label">Artikel</text:span> <text:span text:style-name="artikel_kop_nr">50.</text:span> Nieuwe feiten en omstandigheden, herziening, intrekking of terugvordering Jeugdwet, WMO 2015, Participatiewet, IOAW en IOAZ</text:p>
              <text:list text:style-name="id1-3-2-2-7-2-2">
                <text:list-item text:style-override="id1-3-2-2-7-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3">
                  <text:number>2.</text:number>
                  <text:p text:style-name="al">Onverminderd artikel 8.1.2 van de Jeugdwet, artikel 2.3.8 van de WMO 2015, artikel 17 van de Participatiewet en artikel 13 van de IOAW/IOAZ doet een belanghebbende aan het college op verzoek of onverwijld uit eigen beweging mededeling van alle feiten en omstandigheden, waarvan hem redelijkerwijs duidelijk moet zijn dat deze aanleiding kunnen zijn tot heroverweging van een beslissing over een maatwerkvoorziening dan wel over een pgb. </text:p>
                </text:list-item>
                <text:list-item text:style-override="id1-3-2-2-7-2-4">
                  <text:number>3.</text:number>
                  <text:p text:style-name="al">Onverminderd artikel 8.1.4 van de Jeugdwet en artikel 2.3.10 van de WMO 2015 kan het college een beslissing over een maatwerkvoorziening dan wel over een pgb herzien dan wel intrekken als het college vaststelt dat: </text:p>
                  <text:list text:style-name="id1-3-2-2-7-2-4-3">
                    <text:list-item text:style-override="id1-3-2-2-7-2-4-3-1">
                      <text:number>a.</text:number>
                      <text:p text:style-name="al">de belanghebbende onjuiste of onvolledige gegevens heeft verstrekt en de verstrekking van juiste of volledige gegevens tot een andere beslissing zou hebben geleid; </text:p>
                    </text:list-item>
                    <text:list-item text:style-override="id1-3-2-2-7-2-4-3-2">
                      <text:number>b.</text:number>
                      <text:p text:style-name="al">de belanghebbende niet langer op de maatwerkvoorziening of het pgb is aangewezen; </text:p>
                    </text:list-item>
                    <text:list-item text:style-override="id1-3-2-2-7-2-4-3-3">
                      <text:number>c.</text:number>
                      <text:p text:style-name="al">de maatwerkvoorziening of het pgb niet meer toereikend is te achten; </text:p>
                    </text:list-item>
                    <text:list-item text:style-override="id1-3-2-2-7-2-4-3-4">
                      <text:number>d.</text:number>
                      <text:p text:style-name="al">de belanghebbende niet voldoet aan de voorwaarden van de maatwerkvoorziening of het pgb, of </text:p>
                    </text:list-item>
                    <text:list-item text:style-override="id1-3-2-2-7-2-4-3-5">
                      <text:number>e.</text:number>
                      <text:p text:style-name="al">de belanghebbende de maatwerkvoorziening of het pgb niet of voor een ander doel gebruikt dan waarvoor het is bestemd. </text:p>
                    </text:list-item>
                  </text:list>
                </text:list-item>
                <text:list-item text:style-override="id1-3-2-2-7-2-5">
                  <text:number>4.</text:number>
                  <text:p text:style-name="al">Een beslissing tot verlening van een pgb kan worden ingetrokken als blijkt dat het pgb binnen drie maanden na toekenning niet is aangewend voor de bekostiging van de voorziening waarvoor de verlening heeft plaatsgevonden. </text:p>
                </text:list-item>
                <text:list-item text:style-override="id1-3-2-2-7-2-6">
                  <text:number>5.</text:number>
                  <text:p text:style-name="al">Als het college een beslissing op grond van het tweede lid, sub a, van dit artikel heeft ingetrokken en de verstrekking van de onjuiste of onvolledige gegevens door de belanghebbende opzettelijk heeft plaatsgevonden, kan het college van de belanghebbende en degene die daaraan opzettelijk zijn medewerking heeft verleend, geheel of gedeeltelijk de geldswaarde vorderen van de ten onrechte genoten maatwerkvoorziening of het ten onrechte genoten pgb. </text:p>
                </text:list-item>
                <text:list-item text:style-override="id1-3-2-2-7-2-7">
                  <text:number>6.</text:number>
                  <text:p text:style-name="al">Als het recht op een in eigendom of in bruikleen verstrekte voorziening is ingetrokken, kan deze voorziening worden teruggevorderd. </text:p>
                </text:list-item>
                <text:list-item text:style-override="id1-3-2-2-7-2-8">
                  <text:number>7.</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text:p>
                </text:list-item>
              </text:list>
            </text:section>
            <text:section text:name="artikel_id1-3-2-2-7-3" text:style-name="artikel">
              <text:p text:style-name="artikel_kop_titel"><text:span text:style-name="artikel_kop_label">Artikel</text:span> <text:span text:style-name="artikel_kop_nr">51.</text:span> Beëindiging maatwerkvoorziening gericht op arbeidsinschakeling</text:p>
              <text:list text:style-name="id1-3-2-2-7-3-2">
                <text:list-item text:style-override="id1-3-2-2-7-3-2">
                  <text:number> 1. </text:number>
                  <text:p text:style-name="al">Het college kan een maatwerkvoorziening als bedoeld in artikel 11, vierde lid, sub a tot en met e van de verordening beëindigen als:</text:p>
                  <text:list text:style-name="id1-3-2-2-7-3-2-3">
                    <text:list-item text:style-override="id1-3-2-2-7-3-2-3-1">
                      <text:number>a.</text:number>
                      <text:p text:style-name="al">de belanghebbende die aan de voorziening deelneemt zijn verplichting als bedoeld in de artikelen 9 en 17 van de Participatiewet, de artikelen 13 en 37 van de IOAW of de artikelen 13 en 37 van de IOAZ niet nakomt; </text:p>
                    </text:list-item>
                    <text:list-item text:style-override="id1-3-2-2-7-3-2-3-2">
                      <text:number>b.</text:number>
                      <text:p text:style-name="al">de belanghebbende die aan de maatwerkvoorziening deelneemt niet meer behoort tot de doelgroep zoals bedoeld in artikel 7, eerste lid, sub a, van de Participatiewet;</text:p>
                    </text:list-item>
                    <text:list-item text:style-override="id1-3-2-2-7-3-2-3-3">
                      <text:number>c.</text:number>
                      <text:p text:style-name="al">de belanghebbende die aan de maatwerkvoorziening deelneemt algemeen geaccepteerde arbeid aanvaardt waarbij geen gebruik wordt gemaakt van een in deze verordening genoemde voorzieningen, tenzij het betreft een belanghebbende als bedoeld in artikel 7, eerste lid, sub a, onder 2, van de Participatiewet;</text:p>
                    </text:list-item>
                    <text:list-item text:style-override="id1-3-2-2-7-3-2-3-4">
                      <text:number>d.</text:number>
                      <text:p text:style-name="al">naar het oordeel van het college de maatwerkvoorziening onvoldoende bijdraagt aan een snelle arbeidsinschakeling;</text:p>
                    </text:list-item>
                    <text:list-item text:style-override="id1-3-2-2-7-3-2-3-5">
                      <text:number>e.</text:number>
                      <text:p text:style-name="al">de maatwerkvoorziening naar het oordeel van het college niet meer geschikt is voor de belanghebbende die gebruik maakt van de maatwerkvoorziening;</text:p>
                    </text:list-item>
                    <text:list-item text:style-override="id1-3-2-2-7-3-2-3-6">
                      <text:number>f.</text:number>
                      <text:p text:style-name="al">de belanghebbende die aan de maatwerkvoorziening deelneemt niet naar behoren gebruik maakt van de aangeboden maatwerkvoorziening;</text:p>
                    </text:list-item>
                    <text:list-item text:style-override="id1-3-2-2-7-3-2-3-7">
                      <text:number>g.</text:number>
                      <text:p text:style-name="al">de belanghebbende die aan de maatwerkvoorziening deelneemt niet meer voldoet aan de voorwaarden die in deze verordening worden gesteld om in aanmerking te komen voor die maatwerkvoorziening.</text:p>
                    </text:list-item>
                  </text:list>
                </text:list-item>
              </text:list>
            </text:section>
            <text:section text:name="artikel_id1-3-2-2-7-4" text:style-name="artikel">
              <text:p text:style-name="artikel_kop_titel"><text:span text:style-name="artikel_kop_label">Artikel</text:span> <text:span text:style-name="artikel_kop_nr">52.</text:span> Bestrijding oneigenlijk gebruik, misbruik en niet-gebruik</text:p>
              <text:list text:style-name="id1-3-2-2-7-4-2">
                <text:list-item text:style-override="id1-3-2-2-7-4-2">
                  <text:number>1.</text:number>
                  <text:p text:style-name="al">De gemeenteraad stelt ten minste iedere vier jaar een handhavingsbeleidskader vast, waarin beleidsuitgangspunten en -prioriteiten worden aangegeven.</text:p>
                </text:list-item>
                <text:list-item text:style-override="id1-3-2-2-7-4-3">
                  <text:number>2.</text:number>
                  <text:p text:style-name="al">Dit handhavingsbeleidskader omvat in elk geval de wijze van preventie en bestrijding van fraude, oneigenlijk gebruik en misbruik en niet-gebruik van de Jeugdwet, WMO 2015, Participatiewet, IOAW en IOAZ alsmede welke handhavingsinstrumenten daartoe worden ingezet en de wijze waarop deze worden toegepast.</text:p>
                </text:list-item>
                <text:list-item text:style-override="id1-3-2-2-7-4-4">
                  <text:number>3.</text:number>
                  <text:p text:style-name="al">Het college rapporteert eenmaal per jaar aan de gemeenteraad over de uitvoering, de resultaten en de effecten op het gebied van handhaving in relatie tot de beleidsuitgangspunten en -prioriteiten zoals vastgelegd in het handhavingsbeleidskader.</text:p>
                </text:list-item>
              </text:list>
            </text:section>
            <text:section text:name="artikel_id1-3-2-2-7-5" text:style-name="artikel">
              <text:p text:style-name="artikel_kop_titel"><text:span text:style-name="artikel_kop_label">Artikel</text:span> <text:span text:style-name="artikel_kop_nr">53.</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 </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54.</text:span> Verhouding prijs en kwaliteit levering door derden</text:p>
              <text:list text:style-name="id1-3-2-2-8-2-2">
                <text:list-item text:style-override="id1-3-2-2-8-2-2">
                  <text:number>1.</text:number>
                  <text:p text:style-name="al">Het college houdt in het belang van een goede prijs-kwaliteitverhouding bij de vaststelling van de tarieven die het hanteert voor door derden te leveren jeugdhulp, uit te voeren kinderbeschermingsmaatregelen, jeugdreclassering of door derden te leveren diensten in het kader van de WMO 2015, rekening met:</text:p>
                  <text:list text:style-name="id1-3-2-2-8-2-2-3">
                    <text:list-item text:style-override="id1-3-2-2-8-2-2-3-1">
                      <text:number>a.</text:number>
                      <text:p text:style-name="al">de aard en omvang van de te verrichten taken;</text:p>
                    </text:list-item>
                    <text:list-item text:style-override="id1-3-2-2-8-2-2-3-2">
                      <text:number>b.</text:number>
                      <text:p text:style-name="al">een redelijke toeslag voor overheadkosten;</text:p>
                    </text:list-item>
                    <text:list-item text:style-override="id1-3-2-2-8-2-2-3-3">
                      <text:number>c.</text:number>
                      <text:p text:style-name="al">een voor de sector reële mate van non-productiviteit van het personeel als gevolg van verlof, ziekte, scholing en werkoverleg;</text:p>
                    </text:list-item>
                    <text:list-item text:style-override="id1-3-2-2-8-2-2-3-4">
                      <text:number>d.</text:number>
                      <text:p text:style-name="al">kosten voor bijscholing van het personeel;</text:p>
                    </text:list-item>
                    <text:list-item text:style-override="id1-3-2-2-8-2-2-3-5">
                      <text:number>e.</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8-2-3">
                  <text:number>2.</text:number>
                  <text:p text:style-name="al">Het college houdt in het belang van een goede prijs-kwaliteitverhouding bij de vaststelling van de tarieven die het hanteert voor door derden te leveren overige voorzieningen in het kader van de WMO 2015, in ieder geval rekening met:</text:p>
                  <text:list text:style-name="id1-3-2-2-8-2-3-3">
                    <text:list-item text:style-override="id1-3-2-2-8-2-3-3-1">
                      <text:number>a.</text:number>
                      <text:p text:style-name="al">de marktprijs van de voorziening, en</text:p>
                    </text:list-item>
                    <text:list-item text:style-override="id1-3-2-2-8-2-3-3-2">
                      <text:number>b.</text:number>
                      <text:p text:style-name="al">de eventuele extra taken die in verband met de diensten van de leverancier worden gevraagd, zoals:</text:p>
                      <text:list text:style-name="id1-3-2-2-8-2-3-3-2-3">
                        <text:list-item text:style-override="id1-3-2-2-8-2-3-3-2-3-1">
                          <text:number>i.</text:number>
                          <text:p text:style-name="al">aanmeten, leveren en plaatsen van de voorziening; </text:p>
                        </text:list-item>
                        <text:list-item text:style-override="id1-3-2-2-8-2-3-3-2-3-2">
                          <text:number>ii.</text:number>
                          <text:p text:style-name="al">instructie over het gebruik van de voorziening; </text:p>
                        </text:list-item>
                        <text:list-item text:style-override="id1-3-2-2-8-2-3-3-2-3-3">
                          <text:number>iii.</text:number>
                          <text:p text:style-name="al">onderhoud van de voorziening;</text:p>
                        </text:list-item>
                        <text:list-item text:style-override="id1-3-2-2-8-2-3-3-2-3-4">
                          <text:number>iv.</text:number>
                          <text:p text:style-name="al">verplichte deelname in bepaalde samenwerkingsverbanden (bijv. sociaal teams). </text:p>
                        </text:list-item>
                      </text:list>
                    </text:list-item>
                  </text:list>
                </text:list-item>
              </text:list>
            </text:section>
            <text:section text:name="artikel_id1-3-2-2-8-3" text:style-name="artikel">
              <text:p text:style-name="artikel_kop_titel"><text:span text:style-name="artikel_kop_label">Artikel</text:span> <text:span text:style-name="artikel_kop_nr">55.</text:span> Hardheidsclausule</text:p>
              <text:p text:style-name="al">Het college kan in een bijzonder geval afwijken van de bepalingen in deze verordening voor zover toepassing ervan leidt tot een onbillijkheid van overwegende aard leidt. </text:p>
            </text:section>
            <text:section text:name="artikel_id1-3-2-2-8-4" text:style-name="artikel">
              <text:p text:style-name="artikel_kop_titel"><text:span text:style-name="artikel_kop_label">Artikel</text:span> <text:span text:style-name="artikel_kop_nr">56.</text:span> Klachtenregeling</text:p>
              <text:p text:style-name="al">Het college behandelt klachten van inwoners die betrekking hebben op de wijze van afhandeling van meldingen en aanvragen als bedoeld in deze verordening, overeenkomstig de klachtenregeling van de gemeente Bergen. </text:p>
            </text:section>
            <text:section text:name="artikel_id1-3-2-2-8-5" text:style-name="artikel">
              <text:p text:style-name="artikel_kop_titel"><text:span text:style-name="artikel_kop_label">Artikel</text:span> <text:span text:style-name="artikel_kop_nr">57.</text:span> Monitoring</text:p>
              <text:p text:style-name="al">Het college verzamelt, ter bevordering van de kwaliteit en de continuïteit van voorzieningen, systematisch informatie over: </text:p>
              <text:list text:style-name="id1-3-2-2-8-5-3">
                <text:list-item text:style-override="id1-3-2-2-8-5-3-1">
                  <text:number>a.</text:number>
                  <text:p text:style-name="al">de ervaringen van belanghebbenden bij de toegekende voorzieningen; </text:p>
                </text:list-item>
                <text:list-item text:style-override="id1-3-2-2-8-5-3-2">
                  <text:number>b.</text:number>
                  <text:p text:style-name="al">in hoeverre de resultaten uit de beschikkingen daadwerkelijk worden bereikt.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8.</text:span> Intrekken oude verordeningen en overgangsrecht</text:p>
              <text:list text:style-name="id1-3-2-2-9-2-2">
                <text:list-item text:style-override="id1-3-2-2-9-2-2">
                  <text:number>1.</text:number>
                  <text:p text:style-name="al">De volgende verordeningen worden ingetrokken:</text:p>
                  <text:list text:style-name="id1-3-2-2-9-2-2-3">
                    <text:list-item text:style-override="id1-3-2-2-9-2-2-3-1">
                      <text:number>a.</text:number>
                      <text:p text:style-name="al">Verordening jeugdhulp gemeente Bergen 2015, zoals vastgesteld op 6 november 2014;</text:p>
                    </text:list-item>
                    <text:list-item text:style-override="id1-3-2-2-9-2-2-3-2">
                      <text:number>b.</text:number>
                      <text:p text:style-name="al">Verordening maatschappelijke ondersteuning gemeente Bergen 2015, zoals vastgesteld op 6 november 2014;</text:p>
                    </text:list-item>
                    <text:list-item text:style-override="id1-3-2-2-9-2-2-3-3">
                      <text:number>c.</text:number>
                      <text:p text:style-name="al">Re-integratieverordening Participatiewet, IOAW en IOAZ 2015, zoals vastgesteld op 11 december 2014;</text:p>
                    </text:list-item>
                    <text:list-item text:style-override="id1-3-2-2-9-2-2-3-4">
                      <text:number>d.</text:number>
                      <text:p text:style-name="al">Afstemmingsverordening Participatiewet, IOAW en IOAZ 2015, zoals vastgesteld op 11 december 2014;</text:p>
                    </text:list-item>
                    <text:list-item text:style-override="id1-3-2-2-9-2-2-3-5">
                      <text:number>e.</text:number>
                      <text:p text:style-name="al">Verordening individuele inkomenstoeslag 2015, zoals vastgesteld op 11 december 2014;</text:p>
                    </text:list-item>
                    <text:list-item text:style-override="id1-3-2-2-9-2-2-3-6">
                      <text:number>f.</text:number>
                      <text:p text:style-name="al">Verordening individuele studietoeslag Participatiewet 2015, zoals vastgesteld op 11 december 2014;</text:p>
                    </text:list-item>
                    <text:list-item text:style-override="id1-3-2-2-9-2-2-3-7">
                      <text:number>g.</text:number>
                      <text:p text:style-name="al">Verordening loonkostensubsidie Participatiewet 2015, zoals vastgesteld op 11 december 2014;</text:p>
                    </text:list-item>
                    <text:list-item text:style-override="id1-3-2-2-9-2-2-3-8">
                      <text:number>h.</text:number>
                      <text:p text:style-name="al">Verordening tegenprestatie Participatiewet, IOAW en IOAZ 2015, zoals vastgesteld op 11 december 2014.</text:p>
                    </text:list-item>
                  </text:list>
                </text:list-item>
                <text:list-item text:style-override="id1-3-2-2-9-2-3">
                  <text:number> 2. </text:number>
                  <text:p text:style-name="al">Een belanghebbende houdt recht op een lopende voorziening verstrekt op grond van een van de verordeningen als bedoeld in het eerste lid, totdat het college een nieuw besluit heeft genomen waarbij het besluit waarmee deze voorziening is verstrekt, wordt ingetrokken.</text:p>
                </text:list-item>
                <text:list-item text:style-override="id1-3-2-2-9-2-4">
                  <text:number> 3. </text:number>
                  <text:p text:style-name="al">Het recht zoals dat gold onmiddellijk voor het tijdstip van inwerkingtreding van deze verordening, blijft van toepassing op een besluit, genomen op grond van een van de verordeningen als bedoeld in het eerste lid, dat nog niet onherroepelijk is. </text:p>
                </text:list-item>
              </text:list>
            </text:section>
            <text:section text:name="artikel_id1-3-2-2-9-3" text:style-name="artikel">
              <text:p text:style-name="artikel_kop_titel"><text:span text:style-name="artikel_kop_label">Artikel</text:span> <text:span text:style-name="artikel_kop_nr">59.</text:span> Inwerkingtreding en citeertitel</text:p>
              <text:list text:style-name="id1-3-2-2-9-3-2">
                <text:list-item text:style-override="id1-3-2-2-9-3-2">
                  <text:number> 1. </text:number>
                  <text:p text:style-name="al">Deze verordening treedt in werking met ingang van de dag na bekendmaking.</text:p>
                </text:list-item>
                <text:list-item text:style-override="id1-3-2-2-9-3-3">
                  <text:number> 2. </text:number>
                  <text:p text:style-name="al">Deze verordening wordt aangehaald als de Verordening sociaal domein gemeente Bergen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3 april 2017</text:span>
          </text:p>
          </text:section>
          <text:section text:name="ondertekening_id1-3-2-3-2">
            <text:p><text:span text:style-name="ondertekening_naam">
            <text:span text:style-name="voornaam">Mevrouw drs. M.G.J.</text:span>
            <text:span text:style-name="achternaam">Veeger</text:span>
          </text:span></text:p>
            <text:p><text:span text:style-name="functie">griffier </text:span></text:p>
          </text:section>
          <text:section text:name="ondertekening_id1-3-2-3-3">
            <text:p><text:span text:style-name="ondertekening_naam">
            <text:span text:style-name="voornaam">Mevrouw drs. H.</text:span>
            <text:span text:style-name="achternaam">Hafkamp</text:span>
          </text:span></text:p>
            <text:p><text:span text:style-name="functie">voorzitter </text:span></text:p>
          </text:section>
        </text:section>
        <text:section text:name="bijlage_id1-3-2-4" text:style-name="bijlage">
          <text:p text:style-name="bijlage_top"/>
          <text:p text:style-name="hoofdstuk_kop">Bijlage 1 bij artikel 28 – wijze waarop loonwaarde wordt vastgesteld </text:p>
          <text:p text:style-name="al">Het college stelt nadere regels vast over de methode van de loonwaarde meting. De loonwaarde wordt door de gemeente in samenspraak met de werkgever op de werkplek vastgesteld. Het college maakt bij bepaling van de loonwaarde gebruik van een landelijk getoetst systeem waardoor transparantie over de totstandkoming van de loonwaarde geborgd is. Het mag niet zo zijn dat de loonwaarde afhankelijk is van degene die hem vaststelt. </text:p>
          <text:p text:style-name="al"/>
          <text:p text:style-name="al">Binnen het regionale Werkbedrijf<text:note text:id="noot_id1-3-2-4-4-1" text:note-class="footnote"><text:note-citation text:label="1">1</text:note-citation><text:note-body><text:p text:style-name="noot.al">In de regio Noord-Holland Noord wordt de structuur van het RPA-NHN benut om vorm te geven aan de inrichting en uitvoering van het regionaal Werkbedrijf. Het RPA-NHN fungeert namens de partijen in de arbeidsmarktregio Noord-Holland Noord als coördinator voor de afspraken van het regionaal Werkbedrijf. In het RPA-NHN zijn de 17 regiogemeenten, UWV, MKB, VNO-NCW, FNV, CNV, VCP, ROC Kop van Noord-Holland, Horizon College, Clusius College en Hogeschool Inholland vertegenwoordigd.</text:p></text:note-body></text:note> zijn afspraken gemaakt over de minimumeisen waaraan een methode ter bepaling van de loonwaarde moet voldoen .</text:p>
          <text:p text:style-name="al">In het besluit loonkostensubsidie Participatiewet staat onder andere dat de loonwaardebepaling op de werkplek moet plaatsvinden en dat er ruimte moet zijn voor inbreng van de werkgever. De afgegeven loonwaardebepaling is bindend. </text:p>
          <text:p text:style-name="al"/>
          <text:p text:style-name="al">De te hanteren loonwaardemethodiek voldoet aan de volgende wettelijke eisen: </text:p>
          <text:list text:style-name="id1-3-2-4-8">
            <text:list-item text:style-override="id1-3-2-4-8-1">
              <text:number>–</text:number>
              <text:p text:style-name="al">De loonwaarde hangt niet af van degene die de loonwaarde bepaalt; </text:p>
            </text:list-item>
            <text:list-item text:style-override="id1-3-2-4-8-2">
              <text:number>–</text:number>
              <text:p text:style-name="al">Het is transparant hoe de loonwaarde tot stand is gekomen; </text:p>
            </text:list-item>
            <text:list-item text:style-override="id1-3-2-4-8-3">
              <text:number>–</text:number>
              <text:p text:style-name="al">De methode is inzichtelijk beschreven; </text:p>
            </text:list-item>
            <text:list-item text:style-override="id1-3-2-4-8-4">
              <text:number>–</text:number>
              <text:p text:style-name="al">De methode is betrouwbaar; </text:p>
            </text:list-item>
            <text:list-item text:style-override="id1-3-2-4-8-5">
              <text:number>–</text:number>
              <text:p text:style-name="al">De methode bevat richtlijnen om te komen tot de loonwaarde van een werknemer op een werkplek, die de prestatie van de werknemer weergeeft.</text:p>
            </text:list-item>
          </text:list>
          <text:p text:style-name="al">De werkwijze van deze methodiek bestaat uit de volgende kenmerken: </text:p>
          <text:list text:style-name="id1-3-2-4-10">
            <text:list-item text:style-override="id1-3-2-4-10-1">
              <text:number>–</text:number>
              <text:p text:style-name="al">De loonwaarde wordt gemeten op de werkplek tijdens de proefplaatsing; </text:p>
            </text:list-item>
            <text:list-item text:style-override="id1-3-2-4-10-2">
              <text:number>–</text:number>
              <text:p text:style-name="al">De loonwaardemeting wordt uitgevoerd door een onafhankelijk deskundige; </text:p>
            </text:list-item>
            <text:list-item text:style-override="id1-3-2-4-10-3">
              <text:number>–</text:number>
              <text:p text:style-name="al">De loonwaardemeting analyseert de mogelijkheden van de betrokkene en de vraag van de werkgever op basis van competenties, vaardigheden en functiespecifieke activiteiten. </text:p>
            </text:list-item>
            <text:list-item text:style-override="id1-3-2-4-10-4">
              <text:number>–</text:number>
              <text:p text:style-name="al">Zowel de werkgever als de werknemer worden betrokken bij de loonwaardemeting; </text:p>
            </text:list-item>
            <text:list-item text:style-override="id1-3-2-4-10-5">
              <text:number>–</text:number>
              <text:p text:style-name="al">De loonwaardemeting geeft zowel inzicht in de mate van productiviteit van de betrokkene als de begeleidingsbehoefte; </text:p>
            </text:list-item>
            <text:list-item text:style-override="id1-3-2-4-10-6">
              <text:number>–</text:number>
              <text:p text:style-name="al">De uitkomst van de loonwaardemeting geeft een advies over de hoogte van het percentage van de loonsom dat voor subsidie in aanmerking kom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732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2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2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Ber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67320</meta:user-defined>
    <meta:user-defined meta:name="OVERHEIDop.GmbID/DC.identifier">gmb-2017-67320</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ergen (NH)</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6 van de Participatiewet;1.0:c:BWBR0015703&amp;artikel=6&amp;g=2017-04-01</meta:user-defined>
    <meta:user-defined meta:name="DC.source">artikel 8 van de Participatiewet;1.0:c:BWBR0015703&amp;artikel=8&amp;g=2017-04-01</meta:user-defined>
    <meta:user-defined meta:name="DC.source">artikel 8a van de Participatiewet;1.0:c:BWBR0015703&amp;artikel=8a&amp;g=2017-04-01</meta:user-defined>
    <meta:user-defined meta:name="DC.source">artikel 8b van de Participatiewet;1.0:c:BWBR0015703&amp;artikel=8b&amp;g=2017-04-01</meta:user-defined>
    <meta:user-defined meta:name="DC.source">artikel 10b van de Participatiewet;1.0:c:BWBR0015703&amp;artikel=10b&amp;g=2017-04-01</meta:user-defined>
    <meta:user-defined meta:name="DC.source">artikel 35 van de Wet inkomensvoorziening oudere en gedeeltelijk arbeidsongeschikte gewezen zelfstandigen;1.0:c:BWBR0004163&amp;artikel=35&amp;g=2017-01-01</meta:user-defined>
    <meta:user-defined meta:name="DC.source">artikel 147 van de Gemeentewet;1.0:c:BWBR0005416&amp;artikel=147&amp;g=2017-01-01</meta:user-defined>
    <meta:user-defined meta:name="DCTERMS.alternative">Verordening sociaal domein gemeente Bergen 2017</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versieInformatie"/>
  </office:meta>
</office:document-meta>
</file>