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incidentele festiviteiten incidentele festiviteiten (Traditioneel Koningschieten) op respectievelijk 5, 29 juni 2017, 1,7,28 en 30 juli 2017 te Thorn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jersweg ongenummerd, 6017 -- te Thorn / Maasgouw / ingekomen 06  april 2017 / het houden van incidentele festiviteiten (Traditioneel Koningschieten) op respectievelijk 5, 29 juni 2017, 1,7,28 en 30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73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melding incidentele festiviteiten incidentele festiviteiten (Traditioneel Koningschieten) op respectievelijk 5, 29 juni 2017, 1,7,28 en 30 juli 2017 te Thor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18</meta:user-defined>
    <meta:user-defined meta:name="OVERHEIDop.GmbID/DC.identifier">gmb-2017-673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7EG</meta:user-defined>
    <meta:user-defined meta:name="OVERHEIDop.woonplaats">Thorn</meta:user-defined>
    <meta:user-defined meta:name="OVERHEIDop.straatnaam">Weijers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91 352924</meta:user-defined>
    <meta:user-defined meta:name="OVERHEIDop.versieInformatie"/>
  </office:meta>
</office:document-meta>
</file>