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nkampweg 32 in Hengelo (Gld), het saneren van asbest golfplaten van 2 schuren </text:p>
      <text:section text:name="zakelijke-mededeling_id1-3-2" text:style-name="zakelijke-mededeling">
        <text:section text:name="zakelijke-mededeling-tekst_id1-3-2-1" text:style-name="zakelijke-mededeling-tekst">
          <text:section text:name="tekst_id1-3-2-1-1" text:style-name="tekst">
            <text:p text:style-name="common-al">Op 04 april 2017 heeft de gemeente Bronckhorst een melding ontvangen voor het saneren van asbest golfplaten van 2 schuren aan de Hogenkampweg 32 in Hengelo (Gld). De melding is geregistreerd onder kenmerk SXO4139737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317</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17</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317</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nkampweg 32 in Hengelo (Gld), het saneren van asbest golfplaten van 2 sch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317</meta:user-defined>
    <meta:user-defined meta:name="OVERHEIDop.GmbID/DC.identifier">gmb-2017-6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Z 3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EPSG28992/DC.spatial">216560 451273</meta:user-defined>
    <meta:user-defined meta:name="OVERHEID.EPSG28992/DC.spatial">216659.31 451235.14</meta:user-defined>
    <meta:user-defined meta:name="OVERHEIDop.versieInformatie"/>
  </office:meta>
</office:document-meta>
</file>