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et innemen van een standplaats voor bevolkingsonderzoek borstkanker, op het parkeerterrein van de Groeneweghal aan de Wilgenlaan</text:p>
      <text:section text:name="zakelijke-mededeling_id1-3-2" text:style-name="zakelijke-mededeling">
        <text:section text:name="zakelijke-mededeling-tekst_id1-3-2-1" text:style-name="zakelijke-mededeling-tekst">
          <text:section text:name="tekst_id1-3-2-1-1" text:style-name="tekst">
            <text:p text:style-name="common-al">Datum activiteit: 15 februari 2017 t/m 15 mei 2017</text:p>
            <text:p text:style-name="common-al">Kenmerk: 16.128630</text:p>
            <text:p text:style-name="common-al">Verzonden: 16 decem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het innemen van een standplaats voor bevolkingsonderzoek borstkanker, op het parkeerterrein van de Groeneweghal aan de Wilg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31</meta:user-defined>
    <meta:user-defined meta:name="OVERHEIDop.GmbID/DC.identifier">gmb-2017-6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e</meta:user-defined>
    <meta:user-defined meta:name="OVERHEIDop.woonplaats">Schagen</meta:user-defined>
    <meta:user-defined meta:name="OVERHEIDop.straatnaam">Wilg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07 534386</meta:user-defined>
    <meta:user-defined meta:name="OVERHEIDop.versieInformatie"/>
  </office:meta>
</office:document-meta>
</file>