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-evenement wielerclubtijdrit op 10 mei 2017 te Wessem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semerdijk , 6019 -- te Wessem / Maasgouw / ingekomen 07 april 2017 / het organiseren en houden van een wielerclubtijdrit op 10 mei 2017 van 18.00 uur tot 21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730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0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0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-evenement wielerclubtijdrit op 10 mei 2017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306</meta:user-defined>
    <meta:user-defined meta:name="OVERHEIDop.GmbID/DC.identifier">gmb-2017-673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7k 216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1 352362</meta:user-defined>
    <meta:user-defined meta:name="OVERHEIDop.versieInformatie"/>
  </office:meta>
</office:document-meta>
</file>