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-evenement brandweerwedstrijd op 20 mei 2017 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boulevard Wessem, 6019 -- te Wessem / Maasgouw / ingekomen 04 april 2017 / het houden van een brandweerwedstrijd op 20 mei 2017 van 08.0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3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-evenement brandweerwedstrijd op 20 mei 2017 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01</meta:user-defined>
    <meta:user-defined meta:name="OVERHEIDop.GmbID/DC.identifier">gmb-2017-673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