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woning op de locatie Sandepark 167, 1759 NV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12</text:p>
            <text:p text:style-name="last-al">Ingekomen: 11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730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recreatiewoning op de locatie Sandepark 167, 1759 NV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730</meta:user-defined>
    <meta:user-defined meta:name="OVERHEIDop.GmbID/DC.identifier">gmb-2017-6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V 167</meta:user-defined>
    <meta:user-defined meta:name="OVERHEIDop.woonplaats">Callantsoog</meta:user-defined>
    <meta:user-defined meta:name="OVERHEIDop.straatnaam">Sandepark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946 541441</meta:user-defined>
    <meta:user-defined meta:name="OVERHEIDop.versieInformatie"/>
  </office:meta>
</office:document-meta>
</file>