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voordakvlak, Himalaya 46 te Utrecht, HZ_WABO-17-06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imalaya 4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67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28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8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8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voordakvlak, Himalaya 46 te Utrecht, HZ_WABO-17-06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288</meta:user-defined>
    <meta:user-defined meta:name="OVERHEIDop.GmbID/DC.identifier">gmb-2017-67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XE</meta:user-defined>
    <meta:user-defined meta:name="OVERHEIDop.woonplaats">Utrecht</meta:user-defined>
    <meta:user-defined meta:name="OVERHEIDop.straatnaam">Himalay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78 452351</meta:user-defined>
    <meta:user-defined meta:name="OVERHEIDop.versieInformatie"/>
  </office:meta>
</office:document-meta>
</file>