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brandcompartiment, het realiseren van een fietsenberging en het aanbrengen van valbeveiligingen op de daken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Kenmerk: O-16-0408</text:p>
            <text:p text:style-name="common-al">Verzonden: 11 januari 2017</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72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van een brandcompartiment, het realiseren van een fietsenberging en het aanbrengen van valbeveiligingen op de daken op de locatie Laan 19, 1741 E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28</meta:user-defined>
    <meta:user-defined meta:name="OVERHEIDop.GmbID/DC.identifier">gmb-2017-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5 533362</meta:user-defined>
    <meta:user-defined meta:name="OVERHEIDop.versieInformatie"/>
  </office:meta>
</office:document-meta>
</file>