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ert Grootestraat 7, realiseren medisch centrum en zeventien appartementen (zaaknummer 27658-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ert Grootestraat 7</text:span> – voor het realiseren van een medisch centrum en zeventien appartementen verzonden op 20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27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7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7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t Grootestraat 7, realiseren medisch centrum en zeventien appartementen (zaaknummer 2765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279</meta:user-defined>
    <meta:user-defined meta:name="OVERHEIDop.GmbID/DC.identifier">gmb-2017-67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CJ 58</meta:user-defined>
    <meta:user-defined meta:name="OVERHEIDop.woonplaats">Zwolle</meta:user-defined>
    <meta:user-defined meta:name="OVERHEIDop.straatnaam">Geert Groot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29 504209</meta:user-defined>
    <meta:user-defined meta:name="OVERHEIDop.versieInformatie"/>
  </office:meta>
</office:document-meta>
</file>