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Voorschoterlaan 73, 3062KJ, plaatsen van een reclamenbord (aanvraagdatum 04-04-2017, dossiernummer OMV.17.04.00043).</text:p>
            <text:p text:style-name="common-al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27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choter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74</meta:user-defined>
    <meta:user-defined meta:name="OVERHEIDop.GmbID/DC.identifier">gmb-2017-6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KJ 73</meta:user-defined>
    <meta:user-defined meta:name="OVERHEIDop.woonplaats">Rotterdam</meta:user-defined>
    <meta:user-defined meta:name="OVERHEIDop.straatnaam">Voorschot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75 437534</meta:user-defined>
    <meta:user-defined meta:name="OVERHEIDop.versieInformatie"/>
  </office:meta>
</office:document-meta>
</file>