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Loggerweg 6,  aanpassen en uitbreiden laboratorium (zaaknummer 330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Loggerweg 6 – voor het aanpassen en uitbreiden van het bestaande laboratorium, verzonden op 20 april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26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6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26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Loggerweg 6,  aanpassen en uitbreiden laboratorium (zaaknummer 330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264</meta:user-defined>
    <meta:user-defined meta:name="OVERHEIDop.GmbID/DC.identifier">gmb-2017-67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G 6</meta:user-defined>
    <meta:user-defined meta:name="OVERHEIDop.woonplaats">Zwolle</meta:user-defined>
    <meta:user-defined meta:name="OVERHEIDop.straatnaam">Logg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066 503356</meta:user-defined>
    <meta:user-defined meta:name="OVERHEIDop.versieInformatie"/>
  </office:meta>
</office:document-meta>
</file>