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oltgensplaat, Sluispad 1 (strandpaviljoen De Banaan) – vergunning voor 2 kansspelautomaten, geldig tot en met 11 april 2018, verzenddatum: 13/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6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6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6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oltgensplaat, Sluispad 1 (strandpaviljoen De Banaan) – vergunning voor 2 kansspelautomaten, geldig tot en met 11 april 2018, verzenddatum: 13/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63</meta:user-defined>
    <meta:user-defined meta:name="OVERHEIDop.GmbID/DC.identifier">gmb-2017-67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B 1</meta:user-defined>
    <meta:user-defined meta:name="OVERHEIDop.woonplaats">Ooltgensplaat</meta:user-defined>
    <meta:user-defined meta:name="OVERHEIDop.straatnaam">Slui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6486 413380</meta:user-defined>
    <meta:user-defined meta:name="OVERHEIDop.versieInformatie"/>
  </office:meta>
</office:document-meta>
</file>