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gstrand Groeskamp Thorn (Groot Heggerlaan), 6017 --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0 april 2017 / het organiseren van het evenement Beach Bash (handelen in strijd met regels Ruimtelijke Ordening omdat het evenemententerrein deels gelegen is in gebied met verkeers- en groenbestemm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2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gstrand Groeskamp Thorn (Groot Heggerlaan), 6017 --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47</meta:user-defined>
    <meta:user-defined meta:name="OVERHEIDop.GmbID/DC.identifier">gmb-2017-67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Groothegger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279 352271</meta:user-defined>
    <meta:user-defined meta:name="OVERHEIDop.versieInformatie"/>
  </office:meta>
</office:document-meta>
</file>