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Boomgaardweg 17 in  Odijk</text:p>
      <text:section text:name="zakelijke-mededeling_id1-3-2" text:style-name="zakelijke-mededeling">
        <text:section text:name="zakelijke-mededeling-tekst_id1-3-2-1" text:style-name="zakelijke-mededeling-tekst">
          <text:section text:name="tekst_id1-3-2-1-1" text:style-name="tekst">
            <text:p text:style-name="common-al">Publicatie datum: 24 april 2017</text:p>
            <text:p text:style-name="common-al">Activiteit: het dak van de bijkeuken verhogen</text:p>
            <text:p text:style-name="common-al">WABO-nummer: OV 2017049</text:p>
            <text:p text:style-name="common-al">Bestuursorgaan: college van burgemeester en wethouders </text:p>
            <text:p text:style-name="common-al">Datum verzending besluit: 21 april 2017</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67238</text:span><text:line-break/><text:date style:data-style-name="dag" text:fixed="true" text:date-value="2017-04-24"/><text:line-break/><text:date style:data-style-name="jaar" text:fixed="true" text:date-value="2017-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238</text:span><text:date style:data-style-name="nicedate" text:fixed="true" text:date-value="2017-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238</text:span><text:date style:data-style-name="nicedate" text:fixed="true" text:date-value="2017-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Boomgaardweg 17 in  O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4</meta:user-defined>
    <meta:user-defined meta:name="OVERHEIDop.publicationIssue">67238</meta:user-defined>
    <meta:user-defined meta:name="OVERHEIDop.GmbID/DC.identifier">gmb-2017-67238</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4KG 17</meta:user-defined>
    <meta:user-defined meta:name="OVERHEIDop.woonplaats">Odijk</meta:user-defined>
    <meta:user-defined meta:name="OVERHEIDop.straatnaam">Boomgaardweg</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4574 451422</meta:user-defined>
    <meta:user-defined meta:name="OVERHEIDop.versieInformatie"/>
  </office:meta>
</office:document-meta>
</file>