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Gendtse Paarden-en Pon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Gendtse Paarden-en Ponymarkt, voor het organiseren van de paarden en ponykeuring en paardenmarkt in de Dorpsstraat in Gendt op 29 augustus 2017 (6691 AW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723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Gendtse Paarden-en Pony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37</meta:user-defined>
    <meta:user-defined meta:name="OVERHEIDop.GmbID/DC.identifier">gmb-2017-67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