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3e wijziging Verordening op de raadscommissies Helmond 2014</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let op de bepalingen van de Gemeentewet, het Reglement van orde voor de vergaderingen en andere werkzaamheden van de raad Helmond 2011 en de Verordening op de Raadscommissies Helmond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een zesde lid toe te voegen aan artikel 18 van deVerordening op de Raadscommissies Helmond 2014, dat als volgt komt te luiden:</text:span>
              </text:p>
                <text:p text:style-name="al"/>
                <text:p text:style-name="al">
                <text:span text:style-name="nadrukvet">
                  <text:span text:style-name="nadrukondlijn">Artikel 18, lid 6</text:span>:</text:span>
              </text:p>
                <text:p text:style-name="al">
                <text:span text:style-name="nadrukvet">Bij een vergadering van meer dan één commissie tegelijkertijd (gecombineerde commissievergadering) is er in eerste termijn één woordvoerder per fractie. Fractieleden van dezelfde partij, aanwezig namens de andere commissie(s), kunnen wel interrupties plaatsen en in tweede termijn reageren op hetgeen werd ingebracht. Hierbij geldt weer één woordvoerder per commissie per fractie.</text:span>
              </text:p>
                <text:p text:style-name="al"/>
              </text:list-item>
              <text:list-item text:style-override="id1-3-2-2-1-2-2">
                <text:number>II.</text:number>
                <text:p text:style-name="al">
                <text:span text:style-name="nadrukvet">Dit wijzigingsbesluit treedt in werking op de dag na bekendmaking.</text:span>
              </text:p>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8 maart 2017. </text:span>
          </text:p>
          </text:section>
          <text:section text:name="ondertekening_id1-3-2-3-2">
            <text:p><text:span text:style-name="functie">De raad voornoemd,</text:span></text:p>
            <text:p><text:span text:style-name="functie">de voorzitter</text:span></text:p>
            <text:p><text:span text:style-name="ondertekening_naam">
            <text:span text:style-name="voornaam">mevr. P.J.M.G.</text:span>
            <text:span text:style-name="achternaam"> Blanksma-van den Heuvel</text:span>
          </text:span></text:p>
          </text:section>
          <text:section text:name="ondertekening_id1-3-2-3-3">
            <text:p><text:span text:style-name="functie">de griffier</text:span></text:p>
            <text:p><text:span text:style-name="ondertekening_naam">
            <text:span text:style-name="voornaam">mr. J.P.T.M.</text:span>
            <text:span text:style-name="achternaam">Jasp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723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erordening op de raadscommissies Helmond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30</meta:user-defined>
    <meta:user-defined meta:name="OVERHEIDop.GmbID/DC.identifier">gmb-2017-67230</meta:user-defined>
    <meta:user-defined meta:name="OVERHEID.TaxonomieBeleidsagenda/OVERHEID.category">Bestuur | Organisatie en beleid</meta:user-defined>
    <meta:user-defined meta:name="OVERHEID.Gemeente/DC.spatial">Helmond</meta:user-defined>
    <meta:user-defined meta:name="DC.source">artikel 82 van de Gemeentewet;1.0:c:BWBR0005416&amp;artikel=82&amp;g=2017-01-01</meta:user-defined>
    <meta:user-defined meta:name="OVERHEIDop.referentienummer">Raadsbesluit 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