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t.h.v. Strandpaviljoen Brouw buitenzijde Brouwersdam – StrandRide for the Roses op 28 december 2017 van 09.30 uur tot 16.00 uur, verzenddatum: 12/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2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2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2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t.h.v. Strandpaviljoen Brouw buitenzijde Brouwersdam – StrandRide for the Roses op 28 december 2017 van 09.30 uur tot 16.00 uur, verzenddatum: 12/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225</meta:user-defined>
    <meta:user-defined meta:name="OVERHEIDop.GmbID/DC.identifier">gmb-2017-672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