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insennacht en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, eten en drinken</text:p>
            <text:p text:style-name="common-al">Datum evenement:	26 en 27 april 2017</text:p>
            <text:p text:style-name="common-al">Locatie:	Nieuwstraat 295 Apeldoorn</text:p>
            <text:p text:style-name="common-al">Datum vergunning:			20 april 2017</text:p>
            <text:p text:style-name="common-al">Vergunningsnummer:			17/518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22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insennacht en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223</meta:user-defined>
    <meta:user-defined meta:name="OVERHEIDop.GmbID/DC.identifier">gmb-2017-672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9 469831</meta:user-defined>
    <meta:user-defined meta:name="OVERHEIDop.versieInformatie"/>
  </office:meta>
</office:document-meta>
</file>