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rinsennacht en Koningsda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eten en drinken</text:p>
            <text:p text:style-name="common-al">Datum evenement:	26 en 27 april 2017</text:p>
            <text:p text:style-name="common-al">Locatie:	Marktplein Apeldoorn</text:p>
            <text:p text:style-name="common-al">Datum vergunning:			20 april 2017</text:p>
            <text:p text:style-name="common-al">Vergunningsnummer:			17/518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2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rinsennacht en Koningsda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20</meta:user-defined>
    <meta:user-defined meta:name="OVERHEIDop.GmbID/DC.identifier">gmb-2017-672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