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 Blamanweg 1 t/m 7 te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Anna Blamanweg 1 t/m 7 te Grootebroek  </text:p>
            <text:p text:style-name="common-al">Voor: het oprichten van 4 woningen  </text:p>
            <text:p text:style-name="common-al">Datum ontvangst: 20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7219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21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21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na Blamanweg 1 t/m 7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7219</meta:user-defined>
    <meta:user-defined meta:name="OVERHEIDop.GmbID/DC.identifier">gmb-2017-67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</meta:user-defined>
    <meta:user-defined meta:name="OVERHEIDop.woonplaats">Grootebroek</meta:user-defined>
    <meta:user-defined meta:name="OVERHEIDop.straatnaam">Anna Blaman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160 523577</meta:user-defined>
    <meta:user-defined meta:name="OVERHEIDop.versieInformatie"/>
  </office:meta>
</office:document-meta>
</file>