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Centrum – Ouddorp Muzeekaal op 23 september 2017 van 12.00 uur tot 19.00 uur, verzenddatum: 12/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1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Centrum – Ouddorp Muzeekaal op 23 september 2017 van 12.00 uur tot 19.00 uur, verzenddatum: 12/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216</meta:user-defined>
    <meta:user-defined meta:name="OVERHEIDop.GmbID/DC.identifier">gmb-2017-67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