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bouwen van een slaapkamer op de achterbouw, Tilburgseweg 5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5 Moergestel</text:span>, het bouwen van een slaapkamer op de achterbouw. Dossiernummer 2017-0371, ingediend op 14-04-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21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1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1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ouwen van een slaapkamer op de achterbouw, Tilburgseweg 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213</meta:user-defined>
    <meta:user-defined meta:name="OVERHEIDop.GmbID/DC.identifier">gmb-2017-67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T 5</meta:user-defined>
    <meta:user-defined meta:name="OVERHEIDop.woonplaats">Moergestel</meta:user-defined>
    <meta:user-defined meta:name="OVERHEIDop.straatnaam">Tilburg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44 395347</meta:user-defined>
    <meta:user-defined meta:name="OVERHEIDop.versieInformatie"/>
  </office:meta>
</office:document-meta>
</file>