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aande vergunning voor het bouwen van een woonhuis met bijgebouw, Johanna Van Brabant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 Oisterwijk</text:span>, het wijzigen van de bestaande vergunning voor het bouwen van een woonhuis met bijgebouw. Dossiernummer 2017-0222, verzonden aan aanvrager op 14-04-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2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bestaande vergunning voor het bouwen van een woonhuis met bijgebouw, Johanna Van Brabant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10</meta:user-defined>
    <meta:user-defined meta:name="OVERHEIDop.GmbID/DC.identifier">gmb-2017-6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G 1</meta:user-defined>
    <meta:user-defined meta:name="OVERHEIDop.woonplaats">Oisterwijk</meta:user-defined>
    <meta:user-defined meta:name="OVERHEIDop.straatnaam">Johanna van Braban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255 398758</meta:user-defined>
    <meta:user-defined meta:name="OVERHEIDop.versieInformatie"/>
  </office:meta>
</office:document-meta>
</file>