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6 Amerikaanse eiken, Kivitslaan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vitslaan 34 Oisterwijk</text:span>, het kappen van 6 Amerikaanse eiken. Dossiernummer 2017-0306, verzonden aan aanvrager op 13-04-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20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0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0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6 Amerikaanse eiken, Kivitslaan 3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07</meta:user-defined>
    <meta:user-defined meta:name="OVERHEIDop.GmbID/DC.identifier">gmb-2017-6720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B 34</meta:user-defined>
    <meta:user-defined meta:name="OVERHEIDop.woonplaats">Oisterwijk</meta:user-defined>
    <meta:user-defined meta:name="OVERHEIDop.straatnaam">Kivit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203 398754</meta:user-defined>
    <meta:user-defined meta:name="OVERHEIDop.versieInformatie"/>
  </office:meta>
</office:document-meta>
</file>