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Van Wij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7809</text:p>
            <text:p text:style-name="common-al">Datum indiening: 17 maart 2017</text:p>
            <text:p text:style-name="common-al">Omschrijving: het beoordelen van oprichting Pizza Delivery</text:p>
            <text:p text:style-name="common-al">Adres: Van Wijkplein 2 Huissen</text:p>
            <text:p text:style-name="common-al">Besluit: Melding volledig</text:p>
            <text:p text:style-name="common-al">Datum ondertekening: 13 april 2017</text:p>
            <text:p text:style-name="last-al">Datum verzending: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2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Van Wijk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06</meta:user-defined>
    <meta:user-defined meta:name="OVERHEIDop.GmbID/DC.identifier">gmb-2017-6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an Wijk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58 439042</meta:user-defined>
    <meta:user-defined meta:name="OVERHEIDop.versieInformatie"/>
  </office:meta>
</office:document-meta>
</file>