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sveld kavel 21,  kadastrale sectie, H perceelnummer 1668, 6051 –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3 april 2017 / het bouwen van een woning en aanleggen van een in- en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0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erhofsveld kavel 21,  kadastrale sectie, H perceelnummer 1668, 6051 –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01</meta:user-defined>
    <meta:user-defined meta:name="OVERHEIDop.GmbID/DC.identifier">gmb-2017-67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Amalia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582 349612</meta:user-defined>
    <meta:user-defined meta:name="OVERHEIDop.versieInformatie"/>
  </office:meta>
</office:document-meta>
</file>