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plein ongenummerd Oisterwijk, het realiseren van een voetgangerstunn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plein ongenummerd Oisterwijk</text:span>, het realiseren van een voetgangerstunnel. Dossiernummer 2016-0976, verzonden aan aanvrager op 18-04-2017 Activiteit; Het uitvoeren van een werk,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2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ongenummerd Oisterwijk, het realiseren van een voetgangerstunn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00</meta:user-defined>
    <meta:user-defined meta:name="OVERHEIDop.GmbID/DC.identifier">gmb-2017-6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G 1</meta:user-defined>
    <meta:user-defined meta:name="OVERHEIDop.woonplaats">Oisterwijk</meta:user-defined>
    <meta:user-defined meta:name="OVERHEIDop.straatnaam">Statio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73 399236</meta:user-defined>
    <meta:user-defined meta:name="OVERHEIDop.versieInformatie"/>
  </office:meta>
</office:document-meta>
</file>