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thv 33-43 en 36-56 te Nijmegen: vervangen van de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vervangen van de riolering (Mesdagstraat thv 33-43 en 36-56 te Nijmegen)</text:p>
            <text:p text:style-name="common-al">
            <text:span text:style-name="nadrukvet">Activiteiten: </text:span>Grondwerkzaamheden; </text:p>
            <text:p text:style-name="common-al">
            <text:span text:style-name="nadrukvet">Zaaknummer: </text:span>W.Z16.104895.01</text:p>
            <text:p text:style-name="common-al">
            <text:span text:style-name="nadrukvet">Product: </text:span>omgevingsvergunning</text:p>
            <text:p text:style-name="common-al">
            <text:span text:style-name="nadrukvet">Ontvangst: </text:span>14-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F81736-D968-44CD-BB93-4F39D775E449" xlink:type="simple">http://www.nijmegen.nl/vergunningpagina/?guid=DCF81736-D968-44CD-BB93-4F39D775E4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thv 33-43 en 36-56 te Nijmegen: vervangen van de riol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2</meta:user-defined>
    <meta:user-defined meta:name="OVERHEIDop.GmbID/DC.identifier">gmb-201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P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77.983 427856.494</meta:user-defined>
    <meta:user-defined meta:name="OVERHEIDop.versieInformatie"/>
  </office:meta>
</office:document-meta>
</file>