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lensstraat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- Nolensstraat 27B02, 3039PL, Plaatsen van een dakterras (aanvraagdatum 10-04-2017, dossiernummer OMV.17.04.00156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19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9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9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lensstraat 2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195</meta:user-defined>
    <meta:user-defined meta:name="OVERHEIDop.GmbID/DC.identifier">gmb-2017-6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PL 27b 02</meta:user-defined>
    <meta:user-defined meta:name="OVERHEIDop.woonplaats">Rotterdam</meta:user-defined>
    <meta:user-defined meta:name="OVERHEIDop.straatnaam">Nolen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71 438443</meta:user-defined>
    <meta:user-defined meta:name="OVERHEIDop.versieInformatie"/>
  </office:meta>
</office:document-meta>
</file>