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C, perceelnummer 4629 en nummer 4630 gedeeltelijk, 6097 - - te Heel / Maasgouw</text:p>
      <text:section text:name="zakelijke-mededeling_id1-3-2" text:style-name="zakelijke-mededeling">
        <text:section text:name="zakelijke-mededeling-tekst_id1-3-2-1" text:style-name="zakelijke-mededeling-tekst">
          <text:section text:name="tekst_id1-3-2-1-1" text:style-name="tekst">
            <text:p text:style-name="common-al">ingekomen 13 april 2017 / het bouwen van een woning en het aanleggen van een nieuwe in- en uitrit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719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9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9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C, perceelnummer 4629 en nummer 4630 gedeeltelijk, 6097 - -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90</meta:user-defined>
    <meta:user-defined meta:name="OVERHEIDop.GmbID/DC.identifier">gmb-2017-67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