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14 bomen, Moers Midden fase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oers Midden fase 2 Moergestel</text:span>, het kappen van 14 bomen. Dossiernummer 2017-0116, verzonden aan aanvrager op 19-04-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718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8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8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14 bomen, Moers Midden fase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182</meta:user-defined>
    <meta:user-defined meta:name="OVERHEIDop.GmbID/DC.identifier">gmb-2017-67182</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V 22</meta:user-defined>
    <meta:user-defined meta:name="OVERHEIDop.woonplaats">Moergestel</meta:user-defined>
    <meta:user-defined meta:name="OVERHEIDop.straatnaam">Janus Rooijakker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61 394988</meta:user-defined>
    <meta:user-defined meta:name="OVERHEIDop.versieInformatie"/>
  </office:meta>
</office:document-meta>
</file>