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Kanaalstraat 6, het bouwen van een bistro, het kappen van 10 bomen en het aanleggen van ee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common-al">Kanaalstraat 6, het bouwen van een bistro, het kappen van 10 bomen en het aanleggen van een inrit, 27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1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Kanaalstraat 6, het bouwen van een bistro, het kappen van 10 bomen en het aanleggen van ee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718</meta:user-defined>
    <meta:user-defined meta:name="OVERHEIDop.GmbID/DC.identifier">gmb-2017-671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E 6</meta:user-defined>
    <meta:user-defined meta:name="OVERHEIDop.woonplaats">Eeservee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185 544700</meta:user-defined>
    <meta:user-defined meta:name="OVERHEIDop.versieInformatie"/>
  </office:meta>
</office:document-meta>
</file>