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het organiseren van "Halsterfair" op zondag 4 juni 2017 van 11.00 tot 16.00 uur aan de Sportlaan 2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"Halsterfair"op zondag 4 juni 2017 van 11.00 tot 16.00 uur op het terrein van het Halster aan de Sportlaan 2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71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"Halsterfair" op zondag 4 juni 2017 van 11.00 tot 16.00 uur aan de Sportlaan 2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74</meta:user-defined>
    <meta:user-defined meta:name="OVERHEIDop.GmbID/DC.identifier">gmb-2017-671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JK 2</meta:user-defined>
    <meta:user-defined meta:name="OVERHEIDop.woonplaats">Oisterw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93 398106</meta:user-defined>
    <meta:user-defined meta:name="OVERHEIDop.versieInformatie"/>
  </office:meta>
</office:document-meta>
</file>