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Prinsenhof 3, 2017-02265, tappen tijdens Koningsdag op 27 april 2017, verzonden op 18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7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7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7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Prinsenhof 3, 2017-02265, tappen tijdens Koningsdag op 27 april 2017, verzonden op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73</meta:user-defined>
    <meta:user-defined meta:name="OVERHEIDop.GmbID/DC.identifier">gmb-2017-671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3</meta:user-defined>
    <meta:user-defined meta:name="OVERHEIDop.woonplaats">Haarlem</meta:user-defined>
    <meta:user-defined meta:name="OVERHEIDop.straatnaam">Prinse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4 488462</meta:user-defined>
    <meta:user-defined meta:name="OVERHEIDop.versieInformatie"/>
  </office:meta>
</office:document-meta>
</file>