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ppen van 2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6538</text:p>
            <text:p text:style-name="common-al">Omschrijving: het kappen van 22 bomen: 1 Linde, 1 Es, 3 Amberbomen, 6 Sierkersen, 1 Iep, 3 Peren</text:p>
            <text:p text:style-name="common-al">Adres: Bemmel, hoogspanning verbinding tussen Nijmegen en Arnhem</text:p>
            <text:p text:style-name="common-al">Activiteiten: Kappen </text:p>
            <text:p text:style-name="common-al">Besluit: Verlenen</text:p>
            <text:p text:style-name="common-al">Datum ondertekening: 14 april 2017</text:p>
            <text:p text:style-name="common-al">Datum verzending: 18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717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7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7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ppen van 2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72</meta:user-defined>
    <meta:user-defined meta:name="OVERHEIDop.GmbID/DC.identifier">gmb-2017-67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N 26</meta:user-defined>
    <meta:user-defined meta:name="OVERHEIDop.woonplaats">Bemmel</meta:user-defined>
    <meta:user-defined meta:name="OVERHEIDop.straatnaam">Dorp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339 433925</meta:user-defined>
    <meta:user-defined meta:name="OVERHEIDop.versieInformatie"/>
  </office:meta>
</office:document-meta>
</file>