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V Nevelo Oisterwijk voor het organiseren van een snuffel/rommelmarkt op zondag 11 juni 2017  aan de Sportlaan 2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V Nevelo Oisterwijk</text:span> voor het organiseren van een snuffel/rommelmarkt op zondag 11 juni 2017 van 10.00 tot 18.00 uur op het terrein van Nevelo aan de Sportlaan 20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71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SV Nevelo Oisterwijk voor het organiseren van een snuffel/rommelmarkt op zondag 11 juni 2017  aan de Sportlaan 20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70</meta:user-defined>
    <meta:user-defined meta:name="OVERHEIDop.GmbID/DC.identifier">gmb-2017-671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20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37 397854</meta:user-defined>
    <meta:user-defined meta:name="OVERHEIDop.versieInformatie"/>
  </office:meta>
</office:document-meta>
</file>