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Overbetuwe 2017</text:p>
      <text:section text:name="regeling_id1-3-2" text:style-name="regeling">
        <text:section text:name="aanhef_id1-3-2-1" text:style-name="aanhef">
          <text:section text:name="preambule_id1-3-2-1-1" text:style-name="preambule">
            <text:p text:style-name="al">Ons kenmerk: 16RB000116</text:p>
            <text:p text:style-name="al">Nr. </text:p>
            <text:p text:style-name="al">De raad van de gemeente Overbetuwe;</text:p>
            <text:p text:style-name="al">gelezen het raadsvoorstel van burgemeester en wethouders van 15 november 2016;</text:p>
            <text:p text:style-name="al">gehoord het advies van de voorbereidende vergadering van 20 december 2016;</text:p>
            <text:p text:style-name="al">gelet op artikel(en)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b e s l u i t :</text:p>
            <text:p text:style-name="al">vast te stellen de</text:p>
            <text:p text:style-name="al">
            <text:span text:style-name="nadrukvet">Afstemmingsverordening Participatiewet, </text:span>
            <text:span text:style-name="nadrukvet">Ioaw</text:span>
            <text:span text:style-name="nadrukvet"> en </text:span>
            <text:span text:style-name="nadrukvet">Ioaz</text:span>
            <text:span text:style-name="nadrukvet"> Gemeente Overbetuw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nadelingsbedrag: netto-uitkering waarop eerder, langer of tot een te hoog bedrag een beroep wordt of is gedaan ten gevolge van tekortschietend besef van verantwoordelijkheid voor de voorziening in het bestaan;</text:p>
                </text:list-item>
                <text:list-item text:style-override="id1-3-2-2-1-3-3-2">
                  <text:number>b.</text:number>
                  <text:p text:style-name="al">Bijstandsnorm:</text:p>
                  <text:list text:style-name="id1-3-2-2-1-3-3-2-3">
                    <text:list-item text:style-override="id1-3-2-2-1-3-3-2-3-1">
                      <text:number>1.</text:number>
                      <text:p text:style-name="al">toepasselijke bijstandsnorm als bedoeld in artikel 5, onderdeel c, van de Participatiewet, of</text:p>
                    </text:list-item>
                    <text:list-item text:style-override="id1-3-2-2-1-3-3-2-3-2">
                      <text:number>2.</text:number>
                      <text:p text:style-name="al">grondslag van de uitkering als bedoeld in artikel 5 van de Ioaw of artikel 5 van de Ioaz voor zover sprake is van een uitkering op grond van de Ioaw of Ioaz</text:p>
                    </text:list-item>
                  </text:list>
                </text:list-item>
                <text:list-item text:style-override="id1-3-2-2-1-3-3-3">
                  <text:number>c.</text:number>
                  <text:p text:style-name="al">Ioaw: Wet inkomensvoorziening oudere en gedeeltelijk arbeidsongeschikte werkloze werknemers;</text:p>
                </text:list-item>
                <text:list-item text:style-override="id1-3-2-2-1-3-3-4">
                  <text:number>d.</text:number>
                  <text:p text:style-name="al">Ioaz: Wet inkomensvoorziening oudere en gedeeltelijk arbeidsongeschikte gewezen zelfstandigen;</text:p>
                </text:list-item>
                <text:list-item text:style-override="id1-3-2-2-1-3-3-5">
                  <text:number>e.</text:number>
                  <text:p text:style-name="al">uitkering: algemene bijstand op grond van de Participatiewet of een uitkering op grond van de Ioaw of de Ioaz.</text:p>
                </text:list-item>
              </text:list>
            </text:section>
            <text:section text:name="artikel_id1-3-2-2-1-4" text:style-name="artikel">
              <text:p text:style-name="artikel_kop_titel"><text:span text:style-name="artikel_kop_label">Artikel</text:span> <text:span text:style-name="artikel_kop_nr">2</text:span> Het besluit tot het opleggen van een verlaging</text:p>
              <text:p text:style-name="al">In een besluit tot het opleggen van een verlaging van de uitkering als bedoeld in artikel 9a, twaalfde lid en artikel 18, tweede, vijfde en zesde lid van de Participatiewet, de artikelen 20 en 38, twaalfde lid, van de Ioaw en de artikelen 20 en 38, twaalfde lid van de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of haar zienswijze mondeling of schriftelijk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of haar zienswijze naar voren te breng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twee jaar voor constatering daarvan door het college heeft plaatsgevonden.</text:p>
                    </text:list-item>
                  </text:list>
                </text:list-item>
                <text:list-item text:style-override="id1-3-2-2-1-6-3">
                  <text:number>2.</text:number>
                  <text:p text:style-name="al">Het college kan afzien van een verlaging als het daarvoor dringende red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2-2">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
                  <text:list text:style-name="id1-3-2-2-1-8-2-2">
                    <text:list-item text:style-override="id1-3-2-2-1-8-2-2-1">
                      <text:number>1.</text:number>
                      <text:p text:style-name="al">Een verlaging wordt berekend over de bijstandsnorm.</text:p>
                    </text:list-item>
                    <text:list-item text:style-override="id1-3-2-2-1-8-2-2-2">
                      <text:number>2.</text:number>
                      <text:p text:style-name="al">In afwijking van het eerste lid kan een verlaging worden toegepast op de bijzondere bijstand als:</text:p>
                      <text:list text:style-name="id1-3-2-2-1-8-2-2-2-3">
                        <text:list-item text:style-override="id1-3-2-2-1-8-2-2-2-3-1">
                          <text:number>a.</text:number>
                          <text:p text:style-name="al">aan belanghebbende bijzondere bijstand wordt verleend met toepassing van artikel 12 van de Participatiewet, of</text:p>
                        </text:list-item>
                        <text:list-item text:style-override="id1-3-2-2-1-8-2-2-2-3-2">
                          <text:number>b.</text:number>
                          <text:p text:style-name="al">de verwijtbare gedraging van belanghebbende in relatie met zijn recht op bijzondere bijstand daartoe aanleiding geeft.</text:p>
                        </text:list-item>
                      </text:list>
                    </text:list-item>
                  </text:list>
                </text:list-item>
                <text:list-item text:style-override="id1-3-2-2-1-8-3">
                  <text:number/>
                  <text:list text:style-name="id1-3-2-2-1-8-3-2">
                    <text:list-item text:style-override="id1-3-2-2-1-8-3-2-1">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3-2-2">
                      <text:number>4.</text:number>
                      <text:p text:style-name="al">Bij toepassing van het tweede lid, onderdeel b, moet in de hoofdstukken 2, 3 en 4 ‘bijstandsnorm’ worden gelezen als ‘de verleende bijzondere bijsta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
                </text:list-item>
              </text:list>
              <text:list text:style-name="id1-3-2-2-2-2-4">
                <text:list-item text:style-override="id1-3-2-2-2-2-4-1">
                  <text:number>c.</text:number>
                  <text:p text:style-name="al">derde categorie: </text:p>
                </text:list-item>
                <text:list-item text:style-override="id1-3-2-2-2-2-4-2">
                  <text:number>1.</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2-2-4-3">
                  <text:number>2.</text:number>
                  <text:p text:style-name="al">het niet of in onvoldoende mate nakomen van een verplichting, opgelegd op grond van artikel 55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
                  <text:list text:style-name="id1-3-2-2-2-3-3-3-2">
                    <text:list-item text:style-override="id1-3-2-2-2-3-3-3-2-1">
                      <text:number>c.</text:number>
                      <text:p text:style-name="al">derde categorie:</text:p>
                      <text:list text:style-name="id1-3-2-2-2-3-3-3-2-1-3">
                        <text:list-item text:style-override="id1-3-2-2-2-3-3-3-2-1-3-1">
                          <text:number>1.</text:number>
                          <text:p text:style-name="al">het niet naar vermogen proberen algemeen geaccepteerde arbeid te verkrijgen;</text:p>
                        </text:list-item>
                        <text:list-item text:style-override="id1-3-2-2-2-3-3-3-2-1-3-2">
                          <text:number>2.</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item text:style-override="id1-3-2-2-2-3-3-3-2-1-3-3">
                          <text:number>3.</text:number>
                          <text:p text:style-name="al">het niet of onvoldoende nakomen van een verplichting als bedoeld in artikel 55 van de wet.</text:p>
                        </text:list-item>
                      </text:list>
                    </text:list-item>
                  </text:list>
                  <text:p text:style-name="al"/>
                </text:list-item>
                <text:list-item text:style-override="id1-3-2-2-2-3-3-4">
                  <text:number>d.</text:number>
                  <text:p text:style-name="al">vierde categorie:</text:p>
                  <text:list text:style-name="id1-3-2-2-2-3-3-4-3">
                    <text:list-item text:style-override="id1-3-2-2-2-3-3-4-3-1">
                      <text:number>1.</text:number>
                      <text:p text:style-name="al">het niet aanvaarden van algemeen geaccepteerde arbeid;</text:p>
                    </text:list-item>
                    <text:list-item text:style-override="id1-3-2-2-2-3-3-4-3-2">
                      <text:number>2.</text:number>
                      <text:p text:style-name="al">het door eigen toedoen niet behouden van algemeen geaccepteerde arbeid.</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en vastgesteld op:</text:p>
              <text:list text:style-name="id1-3-2-2-2-4-3">
                <text:list-item text:style-override="id1-3-2-2-2-4-3-1">
                  <text:number>a.</text:number>
                  <text:p text:style-name="al">10 procent van de uitkering gedurende één maand bij gedragingen van de eerste categorie;</text:p>
                </text:list-item>
                <text:list-item text:style-override="id1-3-2-2-2-4-3-2">
                  <text:number>b.</text:number>
                  <text:p text:style-name="al">20 procent van de uitkering gedurende één maand bij gedragingen van de tweede categorie;</text:p>
                </text:list-item>
                <text:list-item text:style-override="id1-3-2-2-2-4-3-3">
                  <text:number>c.</text:number>
                  <text:p text:style-name="al">50 procent van de uitkering gedurende één maand bij gedragingen van de derde categorie;</text:p>
                </text:list-item>
                <text:list-item text:style-override="id1-3-2-2-2-4-3-4">
                  <text:number>d.</text:number>
                  <text:p text:style-name="al">100 procent van de uitkering gedurende één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gedragingen als bedoeld in artikel 18, vierde lid, onderdeel b, e, f en g, van de Participatiewet;</text:p>
                </text:list-item>
                <text:list-item text:style-override="id1-3-2-2-3-2-3-2">
                  <text:number>b.</text:number>
                  <text:p text:style-name="al">twee maanden , bij gedragingen als bedoeld in artikel 18, vierde lid, onderdeel a, c, d en h, van de Participatiewet.</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2-2">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2-3">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2-4">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Als een belanghebbende een tekortschietend besef van verantwoordelijkheid voor de voorziening in het bestaan heeft betoond, als bedoeld in artikel 18, tweede lid, van de Participatiewet, dan wel artikel 41, eerste lid van de Ioaw of artikel 41, eerste lid van de Ioaz, verlaagt het college de uitkering. Onder het begrip ‘tekortschietend besef van verantwoordelijkheid worden niet begrepen gedragingen als bedoeld in artikel 18, vierde lid van de Participatiewet en de artikelen 7, 8 en 10 van deze verordening. Onder tekortschietend besef wordt in ieder geval begrepen het op een onverantwoorde wijze besteden van vermogen, inbegrepen het doen van een schenking, voorafgaand of tijdens de bijstandsverlening. </text:p>
                </text:list-item>
                <text:list-item text:style-override="id1-3-2-2-4-2-2-2">
                  <text:number>2.</text:number>
                  <text:p text:style-name="al">De verlaging bedraagt 100 procent van de uitkering voor de duur van de periode dat belanghebbende als gevolg van zijn gedragingen langer recht heeft op een uitkering.</text:p>
                </text:list-item>
                <text:list-item text:style-override="id1-3-2-2-4-2-2-3">
                  <text:number>3.</text:number>
                  <text:p text:style-name="al">Het college wijzigt de maatregel na drie maanden naar 50 procent van de uitkering voor de resterende duur van de periode dat belanghebbende als gevolg van zijn gedragingen langer recht heeft op een uitkering.</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1">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4-3-2-1-3">
                    <text:list-item text:style-override="id1-3-2-2-4-3-2-1-3-1">
                      <text:number>a.</text:number>
                      <text:p text:style-name="al">100 procent van de bijstandsnorm gedurende twee maanden, bij het uitoefenen van fysiek geweld tegen de in het eerste lid genoemde personen;</text:p>
                    </text:list-item>
                    <text:list-item text:style-override="id1-3-2-2-4-3-2-1-3-2">
                      <text:number>b.</text:number>
                      <text:p text:style-name="al">100 procent van de bijstandsnorm gedurende één maand, bij het uitoefenen van fysiek geweld tegen materiële zaken en bij mondelinge of schriftelijke bedreigingen gericht tegen de in het eerste lid genoemde personen.</text:p>
                    </text:list-item>
                  </text:list>
                </text:list-item>
              </text:list>
              <text:list text:style-name="id1-3-2-2-4-3-3">
                <text:list-item text:style-override="id1-3-2-2-4-3-3">
                  <text:number/>
                  <text:list text:style-name="id1-3-2-2-4-3-3-2">
                    <text:list-item text:style-override="id1-3-2-2-4-3-3-2-1">
                      <text:number>2.</text:number>
                      <text:p text:style-name="al">gedeeltelijk arbeidsongeschikte werkloze werknemers of Wet inkomensvoorziening oudere en gedeeltelijk arbeidsongeschikte gewezen zelfstandigen, wordt een verlaging opgelegd van:</text:p>
                    </text:list-item>
                  </text:list>
                  <text:list text:style-name="id1-3-2-2-4-3-3-3">
                    <text:list-item text:style-override="id1-3-2-2-4-3-3-3-1">
                      <text:number>a.</text:number>
                      <text:p text:style-name="al">100 procent van de bijstandsnorm gedurende twee maanden bij het uitoefenen van fysiek geweld tegen de in het tweede lid genoemde personen;</text:p>
                    </text:list-item>
                    <text:list-item text:style-override="id1-3-2-2-4-3-3-3-2">
                      <text:number>b.</text:number>
                      <text:p text:style-name="al">100 procent van de bijstandsnorm gedurende één maand bij het uitoefenen van fysiek geweld tegen materiële zaken en bij mondelinge of schriftelijke bedreigingen gericht tegen de in het tweede lid genoemde person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7, 8, 12, eerste lid of 13 opnieuw schuldig maakt aan eenzelfde verwijtbare gedraging, wordt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gedeeltelijke weigering Ioaw/Ioaz</text:p>
            <text:section text:name="artikel_id1-3-2-2-6-2" text:style-name="artikel">
              <text:p text:style-name="artikel_kop_titel"><text:span text:style-name="artikel_kop_label">Artikel</text:span> <text:span text:style-name="artikel_kop_nr">16</text:span> Samenloop bij weigeren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1">
                  <text:number>1.</text:number>
                  <text:p text:style-name="al">Het college kan de uitkering tijdelijk weigeren naar de mate waarin de belanghebbende inkomen als bedoeld in of op grond van artikel 8 van de Ioaw of de Ioaz zou hebben kunnen verwerven, als: </text:p>
                  <text:list text:style-name="id1-3-2-2-6-3-2-1-3">
                    <text:list-item text:style-override="id1-3-2-2-6-3-2-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1-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
              <text:list text:style-name="id1-3-2-2-6-3-3">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Hardheidsclausule</text:p>
              <text:p text:style-name="al">Het college kan één of meerdere artikelen van deze verordening buiten toepassing laten of daarvan afwijken, voor zover de toepassing, gelet op het belang van het betoonde besef van verantwoordelijkheid en het nakomen van de verplichtingen door belanghebbende, leidt tot een onbillijkheid van overwegende aard.</text:p>
            </text:section>
            <text:section text:name="artikel_id1-3-2-2-7-3" text:style-name="artikel">
              <text:p text:style-name="artikel_kop_titel"><text:span text:style-name="artikel_kop_label">Artikel</text:span> <text:span text:style-name="artikel_kop_nr">19</text:span> Intrekking oude regeling</text:p>
              <text:p text:style-name="al">De Afstemmingsverordening Participatiewet, Ioaw en Ioaz gemeente Overbetuwe 2015, zoals vastgesteld bij besluit van 13 januari 2015, wordt ingetrokken.</text:p>
            </text:section>
            <text:section text:name="artikel_id1-3-2-2-7-4" text:style-name="artikel">
              <text:p text:style-name="artikel_kop_titel"><text:span text:style-name="artikel_kop_label">Artikel</text:span> <text:span text:style-name="artikel_kop_nr">12</text:span> Inwerkingtreding</text:p>
              <text:p text:style-name="al">Deze verordening treedt in werking op de dag na de datum van bekendmaking en werkt terug tot 1 januari 2017.</text:p>
            </text:section>
            <text:section text:name="artikel_id1-3-2-2-7-5"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gemeente Overbetuwe.</text:p>
              <text:p text:style-name="al">Aldus besloten in zijn openbare vergadering</text:p>
              <text:p text:style-name="al">van 10 januari 2017.</text:p>
              <text:p text:style-name="al">DE RAAD VOORNOEMD,</text:p>
              <text:p text:style-name="al">de griffier, de voorzitter,</text:p>
              <text:p text:style-name="al">drs. A.J. van den Brink MBA. drs. A.S.F. van Asseldon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671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Overbetu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17</meta:user-defined>
    <meta:user-defined meta:name="OVERHEIDop.GmbID/DC.identifier">gmb-2017-6717</meta:user-defined>
    <meta:user-defined meta:name="OVERHEID.TaxonomieBeleidsagenda/OVERHEID.category">Sociale zekerheid | Organisatie en beleid</meta:user-defined>
    <meta:user-defined meta:name="OVERHEID.Gemeente/DC.spatial">Overbetuwe</meta:user-defined>
    <meta:user-defined meta:name="DC.source">art. 8 lid 1 Pw;1.0:c:BWBR0015703&amp;artikel=8&amp;lid=1&amp;g=2017-01-01</meta:user-defined>
    <meta:user-defined meta:name="DC.source">art. 35 IOAZ;1.0:c:BWBR0004163&amp;artikel=35&amp;g=2017-01-01</meta:user-defined>
    <meta:user-defined meta:name="DC.source">art. 35 Wet IOAW;1.0:c:BWBR0004044&amp;artikel=35&amp;g=2017-01-01</meta:user-defined>
    <meta:user-defined meta:name="OVERHEIDop.referentienummer">16rb000116</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