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PV/bijzondere wetten, Lekdijk 75 in Ammerst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17 heeft de gemeente een melding ontvangen voor een melding APV/bijzondere wetten voor Incidentele festiviteit in het Gebouwop 20-05-2017 in Ammerstol. De melding is geregistreerd onder zaaknummer SXO-20171152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67168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168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168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PV/bijzondere wetten, Lekdijk 75 in Ammersto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67168</meta:user-defined>
    <meta:user-defined meta:name="OVERHEIDop.GmbID/DC.identifier">gmb-2017-671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65XL 3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5125.01 437615.24</meta:user-defined>
    <meta:user-defined meta:name="OVERHEIDop.versieInformatie"/>
  </office:meta>
</office:document-meta>
</file>