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4 mei comité Oisterwijk, voor het organiseren van de ‘4 mei herdenking’ op donderdag 4 mei 2017 van 17.30 tot 21.00 aan de Gemullehoekenweg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4 mei comité Oisterwijk,</text:span> voor het organiseren van de ‘4 mei herdenking’ op donderdag 4 mei 2017 van 17.30 tot 21.00 aan de Gemullehoekenweg in Oisterwijk. Verzonden aan aanvrager 19-04-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1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4 mei comité Oisterwijk, voor het organiseren van de ‘4 mei herdenking’ op donderdag 4 mei 2017 van 17.30 tot 21.00 aan de Gemullehoekenweg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66</meta:user-defined>
    <meta:user-defined meta:name="OVERHEIDop.GmbID/DC.identifier">gmb-2017-67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B 27b</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52 399022</meta:user-defined>
    <meta:user-defined meta:name="OVERHEIDop.versieInformatie"/>
  </office:meta>
</office:document-meta>
</file>