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arsmanplein 21, 2017-01809, tappen tijdens North End Haarlem 50 jaar op 22 april 2017, verzonden 13 april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6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6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arsmanplein 21, 2017-01809, tappen tijdens North End Haarlem 50 jaar op 22 april 2017, verzonden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65</meta:user-defined>
    <meta:user-defined meta:name="OVERHEIDop.GmbID/DC.identifier">gmb-2017-67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5</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9 492388</meta:user-defined>
    <meta:user-defined meta:name="OVERHEIDop.versieInformatie"/>
  </office:meta>
</office:document-meta>
</file>