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Dorstvlegels Moergestel, voor het organiseren van de jaarmarkt op zondag 7 mei 2017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V de Dorstvlegels Moergestel,</text:span> voor het organiseren van de jaarmarkt op zondag 7 mei 2017 in het centrum van Moergestel. Verzonden aan aanvrager 19-04-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16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Dorstvlegels Moergestel, voor het organiseren van de jaarmarkt op zondag 7 mei 2017 in het centrum va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64</meta:user-defined>
    <meta:user-defined meta:name="OVERHEIDop.GmbID/DC.identifier">gmb-2017-6716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40</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5 395152</meta:user-defined>
    <meta:user-defined meta:name="OVERHEIDop.versieInformatie"/>
  </office:meta>
</office:document-meta>
</file>