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ijckstraat 16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Kessel, 5995 XK, Merwijckstraat 16. Brandveilig gebruik. Brandveilig gebruik van het schoolgebouw en de uitbreiding. Verzonden: 19 april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wijckstraat 16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61</meta:user-defined>
    <meta:user-defined meta:name="OVERHEIDop.GmbID/DC.identifier">gmb-2017-6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XK 16</meta:user-defined>
    <meta:user-defined meta:name="OVERHEIDop.woonplaats">Kessel</meta:user-defined>
    <meta:user-defined meta:name="OVERHEIDop.straatnaam">Merwijc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628 367222</meta:user-defined>
    <meta:user-defined meta:name="OVERHEIDop.versieInformatie"/>
  </office:meta>
</office:document-meta>
</file>