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inde 26, het kappen van een zieke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Zuideinde 26 , het kappen van een zieke kastanje, 64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Zuideinde 26, het kappen van een zieke kastanj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716</meta:user-defined>
    <meta:user-defined meta:name="OVERHEIDop.GmbID/DC.identifier">gmb-2017-6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D 26</meta:user-defined>
    <meta:user-defined meta:name="OVERHEIDop.woonplaats">Exloo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8 543920</meta:user-defined>
    <meta:user-defined meta:name="OVERHEIDop.versieInformatie"/>
  </office:meta>
</office:document-meta>
</file>